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00%" fo:margin-left="0.5909in">
        <style:tab-stops/>
      </style:paragraph-properties>
      <style:text-properties style:font-name="Arial" style:font-name-complex="Arial" fo:font-weight="bold" style:font-weight-asian="bold" fo:font-size="20pt" style:font-size-asian="20pt" style:font-size-complex="20pt"/>
    </style:style>
    <style:style style:name="P2" style:parent-style-name="Standard" style:family="paragraph">
      <style:paragraph-properties fo:line-height="100%" fo:margin-left="0.5909in">
        <style:tab-stops/>
      </style:paragraph-properties>
      <style:text-properties style:font-name="Arial" style:font-name-complex="Arial" fo:font-size="12pt" style:font-size-asian="12pt" style:font-size-complex="12pt"/>
    </style:style>
    <style:style style:name="P3" style:parent-style-name="Standard" style:family="paragraph">
      <style:paragraph-properties fo:text-align="center" fo:line-height="100%" fo:margin-left="0.5909in">
        <style:tab-stops/>
      </style:paragraph-properties>
      <style:text-properties style:font-name="Arial" style:font-name-complex="Arial" fo:font-style="italic" style:font-style-asian="italic" fo:font-size="16pt" style:font-size-asian="16pt" style:font-size-complex="16pt"/>
    </style:style>
    <style:style style:name="P4" style:parent-style-name="Standard" style:family="paragraph">
      <style:paragraph-properties fo:text-align="center" fo:line-height="100%" fo:margin-left="0.5909in">
        <style:tab-stops/>
      </style:paragraph-properties>
      <style:text-properties style:font-name="Arial" style:font-name-complex="Arial" fo:font-style="italic" style:font-style-asian="italic" fo:font-size="16pt" style:font-size-asian="16pt" style:font-size-complex="16pt"/>
    </style:style>
    <style:style style:name="P5" style:parent-style-name="Standard"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6"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7"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8"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9" style:parent-style-name="Standard" style:list-style-name="WW8Num1" style:family="paragraph">
      <style:paragraph-properties fo:text-align="justify" fo:line-height="100%" fo:margin-left="0.5909in">
        <style:tab-stops/>
      </style:paragraph-properties>
    </style:style>
    <style:style style:name="T10" style:parent-style-name="Fonteparág.padrão" style:family="text">
      <style:text-properties style:font-name="Arial" style:font-name-complex="Arial" fo:font-size="12pt" style:font-size-asian="12pt" style:font-size-complex="12pt"/>
    </style:style>
    <style:style style:name="T11" style:parent-style-name="Fonteparág.padrão" style:family="text">
      <style:text-properties style:font-name="Arial" style:font-name-complex="Arial" fo:font-size="12pt" style:font-size-asian="12pt" style:font-size-complex="12pt"/>
    </style:style>
    <style:style style:name="T12" style:parent-style-name="Fonteparág.padrão" style:family="text">
      <style:text-properties style:font-name="Arial" style:font-name-complex="Arial" fo:font-size="12pt" style:font-size-asian="12pt" style:font-size-complex="12pt"/>
    </style:style>
    <style:style style:name="T13" style:parent-style-name="Fonteparág.padrão" style:family="text">
      <style:text-properties style:font-name="Arial" style:font-name-complex="Arial" fo:font-size="12pt" style:font-size-asian="12pt" style:font-size-complex="12pt"/>
    </style:style>
    <style:style style:name="T14" style:parent-style-name="Fonteparág.padrão" style:family="text">
      <style:text-properties style:font-name="Arial" style:font-name-complex="Arial" fo:font-size="12pt" style:font-size-asian="12pt" style:font-size-complex="12pt"/>
    </style:style>
    <style:style style:name="T15" style:parent-style-name="Fonteparág.padrão" style:family="text">
      <style:text-properties style:font-name="Arial" style:font-name-complex="Arial" fo:font-weight="bold" style:font-weight-asian="bold" fo:font-size="12pt" style:font-size-asian="12pt" style:font-size-complex="12pt"/>
    </style:style>
    <style:style style:name="T16" style:parent-style-name="Fonteparág.padrão" style:family="text">
      <style:text-properties style:font-name="Arial" style:font-name-complex="Arial" fo:font-weight="bold" style:font-weight-asian="bold" fo:font-size="12pt" style:font-size-asian="12pt" style:font-size-complex="12pt"/>
    </style:style>
    <style:style style:name="T17" style:parent-style-name="Fonteparág.padrão" style:family="text">
      <style:text-properties style:font-name="Arial" style:font-name-complex="Arial" fo:font-weight="bold" style:font-weight-asian="bold" fo:font-size="12pt" style:font-size-asian="12pt" style:font-size-complex="12pt"/>
    </style:style>
    <style:style style:name="P18" style:parent-style-name="Standard" style:list-style-name="WW8Num1" style:family="paragraph">
      <style:paragraph-properties fo:text-align="justify" fo:line-height="100%" fo:margin-left="0.5909in">
        <style:tab-stops/>
      </style:paragraph-properties>
    </style:style>
    <style:style style:name="T19" style:parent-style-name="Fonteparág.padrão" style:family="text">
      <style:text-properties style:font-name="Arial" style:font-name-complex="Arial" fo:font-size="12pt" style:font-size-asian="12pt" style:font-size-complex="12pt"/>
    </style:style>
    <style:style style:name="T20" style:parent-style-name="Fonteparág.padrão" style:family="text">
      <style:text-properties style:font-name="Arial" style:font-name-complex="Arial" fo:font-size="12pt" style:font-size-asian="12pt" style:font-size-complex="12pt"/>
    </style:style>
    <style:style style:name="T21" style:parent-style-name="Fonteparág.padrão" style:family="text">
      <style:text-properties style:font-name="Arial" style:font-name-complex="Arial" fo:font-weight="bold" style:font-weight-asian="bold" fo:font-size="12pt" style:font-size-asian="12pt" style:font-size-complex="12pt"/>
    </style:style>
    <style:style style:name="T22" style:parent-style-name="Fonteparág.padrão" style:family="text">
      <style:text-properties style:font-name="Arial" style:font-name-complex="Arial" fo:font-size="12pt" style:font-size-asian="12pt" style:font-size-complex="12pt"/>
    </style:style>
    <style:style style:name="T23" style:parent-style-name="Fonteparág.padrão" style:family="text">
      <style:text-properties style:font-name="Arial" style:font-name-complex="Arial" fo:font-weight="bold" style:font-weight-asian="bold" fo:font-size="12pt" style:font-size-asian="12pt" style:font-size-complex="12pt"/>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complex="Arial" fo:font-size="12pt" style:font-size-asian="12pt" style:font-size-complex="12pt"/>
    </style:style>
    <style:style style:name="T26" style:parent-style-name="Fonteparág.padrão"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weight="bold" style:font-weight-asian="bold"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weight="bold" style:font-weight-asian="bold" fo:font-size="12pt" style:font-size-asian="12pt" style:font-size-complex="12pt"/>
    </style:style>
    <style:style style:name="T33" style:parent-style-name="Fonteparág.padrão" style:family="text">
      <style:text-properties style:font-name="Arial" style:font-name-complex="Arial" fo:font-size="12pt" style:font-size-asian="12pt" style:font-size-complex="12pt"/>
    </style:style>
    <style:style style:name="P34"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35" style:parent-style-name="Standard" style:list-style-name="WW8Num1" style:family="paragraph">
      <style:paragraph-properties fo:text-align="justify" fo:line-height="100%" fo:margin-left="0.5909in">
        <style:tab-stops/>
      </style:paragraph-properties>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P42"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43"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44" style:parent-style-name="Standard" style:list-style-name="WW8Num1" style:family="paragraph">
      <style:paragraph-properties fo:text-align="justify" fo:line-height="100%" fo:margin-left="0.5909in">
        <style:tab-stops/>
      </style:paragraph-properties>
    </style:style>
    <style:style style:name="T45" style:parent-style-name="Fonteparág.padrão" style:family="text">
      <style:text-properties style:font-name="Arial" style:font-name-complex="Arial" fo:font-style="italic" style:font-style-asian="italic" fo:font-size="12pt" style:font-size-asian="12pt" style:font-size-complex="12pt"/>
    </style:style>
    <style:style style:name="T46" style:parent-style-name="Fonteparág.padrão" style:family="text">
      <style:text-properties style:font-name="Arial" style:font-name-complex="Arial" fo:font-style="italic" style:font-style-asian="italic" fo:font-size="12pt" style:font-size-asian="12pt" style:font-size-complex="12pt"/>
    </style:style>
    <style:style style:name="T47" style:parent-style-name="Fonteparág.padrão" style:family="text">
      <style:text-properties style:font-name="Arial" style:font-name-complex="Arial" fo:font-style="italic" style:font-style-asian="italic" fo:font-size="12pt" style:font-size-asian="12pt" style:font-size-complex="12pt"/>
    </style:style>
    <style:style style:name="T48" style:parent-style-name="Fonteparág.padrão" style:family="text">
      <style:text-properties style:font-name="Arial" style:font-name-complex="Arial" fo:font-size="12pt" style:font-size-asian="12pt" style:font-size-complex="12pt"/>
    </style:style>
    <style:style style:name="T49" style:parent-style-name="Fonteparág.padrão" style:family="text">
      <style:text-properties style:font-name="Arial" style:font-name-complex="Arial" fo:font-style="italic" style:font-style-asian="italic" fo:font-size="12pt" style:font-size-asian="12pt" style:font-size-complex="12pt"/>
    </style:style>
    <style:style style:name="P50"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51" style:parent-style-name="Standard" style:family="paragraph">
      <style:paragraph-properties fo:line-height="100%" fo:margin-left="0.5909in">
        <style:tab-stops>
          <style:tab-stop style:type="left" style:position="0.4923in"/>
        </style:tab-stops>
      </style:paragraph-properties>
      <style:text-properties style:font-name="Arial" style:font-name-complex="Arial" fo:font-size="20pt" style:font-size-asian="20pt" style:font-size-complex="20pt"/>
    </style:style>
    <style:style style:name="P52" style:parent-style-name="Standard" style:family="paragraph">
      <style:paragraph-properties fo:line-height="100%" fo:margin-left="0.5909in">
        <style:tab-stops>
          <style:tab-stop style:type="left" style:position="0.4923in"/>
        </style:tab-stops>
      </style:paragraph-properties>
      <style:text-properties style:font-name="Arial" style:font-name-complex="Arial" fo:font-size="20pt" style:font-size-asian="20pt" style:font-size-complex="20pt"/>
    </style:style>
    <style:style style:name="P53" style:parent-style-name="Standard" style:family="paragraph">
      <style:paragraph-properties fo:text-align="justify" fo:line-height="100%" fo:margin-left="0.5909in">
        <style:tab-stops>
          <style:tab-stop style:type="left" style:position="0.4923in"/>
        </style:tab-stops>
      </style:paragraph-properties>
      <style:text-properties style:font-name="Arial" style:font-name-complex="Arial" fo:font-weight="bold" style:font-weight-asian="bold" fo:font-size="16pt" style:font-size-asian="16pt" style:font-size-complex="16pt"/>
    </style:style>
    <style:style style:name="P54"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55"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56"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57"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58"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59"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60"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61"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62"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63"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64"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65" style:parent-style-name="ParágrafodaLista" style:family="paragraph">
      <style:paragraph-properties fo:text-align="justify" fo:line-height="100%" fo:margin-left="0.5909in">
        <style:tab-stops/>
      </style:paragraph-properties>
      <style:text-properties style:font-name="Arial" style:font-name-complex="Arial" fo:font-weight="bold" style:font-weight-asian="bold" fo:font-size="16pt" style:font-size-asian="16pt" style:font-size-complex="16pt"/>
    </style:style>
    <style:style style:name="P66" style:parent-style-name="ParágrafodaLista" style:list-style-name="WW8Num1" style:family="paragraph">
      <style:paragraph-properties fo:text-align="justify" fo:line-height="100%" fo:margin-left="0.5909in">
        <style:tab-stops/>
      </style:paragraph-properties>
      <style:text-properties style:font-name="Arial" style:font-name-complex="Arial" fo:font-weight="bold" style:font-weight-asian="bold" fo:font-size="16pt" style:font-size-asian="16pt" style:font-size-complex="16pt"/>
    </style:style>
    <style:style style:name="P67" style:parent-style-name="ParágrafodaLista" style:family="paragraph">
      <style:paragraph-properties fo:text-align="justify" fo:line-height="100%" fo:margin-left="0.5909in">
        <style:tab-stops/>
      </style:paragraph-properties>
      <style:text-properties style:font-name="Arial" style:font-name-complex="Arial" fo:font-weight="bold" style:font-weight-asian="bold" fo:font-size="16pt" style:font-size-asian="16pt" style:font-size-complex="16pt"/>
    </style:style>
    <style:style style:name="P68"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69"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70"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71"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72"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73"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74"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75"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76"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77"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78"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79"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80"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81"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82"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83"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84"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85"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86"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87"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88" style:parent-style-name="Standard"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89" style:parent-style-name="Standard" style:family="paragraph">
      <style:paragraph-properties fo:line-height="100%" fo:margin-left="0.5909in">
        <style:tab-stops/>
      </style:paragraph-properties>
      <style:text-properties style:font-name="Arial" style:font-name-complex="Arial" fo:font-size="16pt" style:font-size-asian="16pt" style:font-size-complex="16pt"/>
    </style:style>
    <style:style style:name="P90" style:parent-style-name="Standard"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91" style:parent-style-name="Standard" style:family="paragraph">
      <style:paragraph-properties fo:text-align="justify" fo:line-height="100%" fo:margin-left="0.5909in">
        <style:tab-stops/>
      </style:paragraph-properties>
      <style:text-properties style:font-name="Arial" style:font-name-complex="Arial" fo:font-weight="bold" style:font-weight-asian="bold" fo:font-size="16pt" style:font-size-asian="16pt" style:font-size-complex="16pt"/>
    </style:style>
    <style:style style:name="P92"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93"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94"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95"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96"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97"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98" style:parent-style-name="Standard" style:family="paragraph">
      <style:paragraph-properties fo:text-align="justify" fo:line-height="100%" fo:margin-left="0.5909in">
        <style:tab-stops/>
      </style:paragraph-properties>
      <style:text-properties style:font-name="Arial" style:font-name-complex="Arial" fo:font-weight="bold" style:font-weight-asian="bold" fo:font-size="16pt" style:font-size-asian="16pt" style:font-size-complex="16pt"/>
    </style:style>
    <style:style style:name="P99"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00"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01"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02"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03"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04"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05" style:parent-style-name="ParágrafodaLista" style:list-style-name="WW8Num1" style:family="paragraph">
      <style:paragraph-properties fo:text-align="justify" fo:line-height="100%" fo:margin-left="0.5909in">
        <style:tab-stops/>
      </style:paragraph-properties>
    </style:style>
    <style:style style:name="T106" style:parent-style-name="Fonteparág.padrão" style:family="text">
      <style:text-properties style:font-name="Arial" style:font-name-complex="Arial"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T10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Fonteparág.padrão" style:family="text">
      <style:text-properties style:font-name="Arial" style:font-name-complex="Arial" fo:font-size="12pt" style:font-size-asian="12pt" style:font-size-complex="12pt"/>
    </style:style>
    <style:style style:name="P110" style:parent-style-name="Standard" style:family="paragraph">
      <style:paragraph-properties fo:text-align="justify" fo:line-height="100%" fo:margin-left="0.5909in">
        <style:tab-stops/>
      </style:paragraph-properties>
      <style:text-properties style:font-name="Arial" style:font-name-complex="Arial" fo:font-weight="bold" style:font-weight-asian="bold" fo:font-size="16pt" style:font-size-asian="16pt" style:font-size-complex="16pt"/>
    </style:style>
    <style:style style:name="P111"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12"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13"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14"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15"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16"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fo:background-color="#FFFF00"/>
    </style:style>
    <style:style style:name="P117"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18"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19"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20"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21"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22"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23"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24"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25"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26"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27"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28"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29" style:parent-style-name="Standard"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30" style:parent-style-name="Standard" style:family="paragraph">
      <style:paragraph-properties fo:text-align="justify" fo:line-height="100%" fo:margin-left="0.5909in">
        <style:tab-stops/>
      </style:paragraph-properties>
      <style:text-properties style:font-name="Arial" style:font-name-complex="Arial" fo:font-size="20pt" style:font-size-asian="20pt" style:font-size-complex="20pt"/>
    </style:style>
    <style:style style:name="P131"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32"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33"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34"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35"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36"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37"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38"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39"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40"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41"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42"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43"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44"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45" style:parent-style-name="Standard"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46" style:parent-style-name="Standard" style:family="paragraph">
      <style:paragraph-properties fo:text-align="justify" fo:line-height="100%" fo:margin-left="0.5909in">
        <style:tab-stops/>
      </style:paragraph-properties>
      <style:text-properties style:font-name="Arial" style:font-name-complex="Arial" fo:font-size="20pt" style:font-size-asian="20pt" style:font-size-complex="20pt"/>
    </style:style>
    <style:style style:name="P147" style:parent-style-name="Standard" style:family="paragraph">
      <style:paragraph-properties fo:text-align="justify" fo:line-height="100%" fo:margin-left="0.5909in">
        <style:tab-stops/>
      </style:paragraph-properties>
      <style:text-properties style:font-name="Arial" style:font-name-complex="Arial" fo:font-weight="bold" style:font-weight-asian="bold" fo:font-size="16pt" style:font-size-asian="16pt" style:font-size-complex="16pt"/>
    </style:style>
    <style:style style:name="P148" style:parent-style-name="Standard"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149"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50"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51"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52"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53"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54"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55"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56"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57"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58"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59"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60"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61"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62"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63"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64"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65"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66" style:parent-style-name="ParágrafodaLista" style:family="paragraph">
      <style:paragraph-properties fo:text-align="justify" fo:line-height="100%" fo:margin-left="0.5909in">
        <style:tab-stops/>
      </style:paragraph-properties>
      <style:text-properties style:font-name="Arial" style:font-name-asian="Arial" style:font-name-complex="Arial" fo:color="#000000" fo:font-size="12pt" style:font-size-asian="12pt" style:font-size-complex="12pt" style:language-asian="pt" style:country-asian="BR"/>
    </style:style>
    <style:style style:name="P167" style:parent-style-name="ParágrafodaLista" style:list-style-name="WW8Num1" style:family="paragraph">
      <style:paragraph-properties fo:text-align="justify" fo:line-height="100%" fo:margin-left="0.5909in">
        <style:tab-stops/>
      </style:paragraph-properties>
    </style:style>
    <style:style style:name="T1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0"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2"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4"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80"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81"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82"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83"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84"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85"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86"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87"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88"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89"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90"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91"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92"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93"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94"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95"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96"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97"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98"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99"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00"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01" style:parent-style-name="ParágrafodaLista" style:list-style-name="WW8Num1"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02"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03"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04"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05" style:parent-style-name="Standard" style:family="paragraph">
      <style:paragraph-properties fo:text-align="justify" fo:line-height="100%" fo:margin-left="0.5909in">
        <style:tab-stops/>
      </style:paragraph-properties>
      <style:text-properties style:font-name="Arial" style:font-name-complex="Arial" fo:font-size="20pt" style:font-size-asian="20pt" style:font-size-complex="20pt"/>
    </style:style>
    <style:style style:name="P206"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07" style:parent-style-name="ParágrafodaLista" style:list-style-name="WW8Num1" style:family="paragraph">
      <style:paragraph-properties fo:text-align="justify" fo:line-height="100%" fo:margin-left="0.5909in">
        <style:tab-stops/>
      </style:paragraph-properties>
    </style:style>
    <style:style style:name="T208" style:parent-style-name="Fonteparág.padrão" style:family="text">
      <style:text-properties style:font-name="Arial" style:font-name-complex="Arial" fo:font-size="12pt" style:font-size-asian="12pt" style:font-size-complex="12pt"/>
    </style:style>
    <style:style style:name="T2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1"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12" style:parent-style-name="ParágrafodaLista" style:family="paragraph">
      <style:paragraph-properties fo:text-align="justify" fo:line-height="100%" fo:margin-left="0.5909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13" style:parent-style-name="Standard" style:family="paragraph">
      <style:paragraph-properties fo:line-height="100%" fo:margin-left="0.5909in">
        <style:tab-stops/>
      </style:paragraph-properties>
      <style:text-properties style:font-name="Arial" style:font-name-complex="Arial" fo:font-weight="bold" style:font-weight-asian="bold" fo:font-size="16pt" style:font-size-asian="16pt" style:font-size-complex="16pt"/>
    </style:style>
    <style:style style:name="P214" style:parent-style-name="Standard" style:family="paragraph">
      <style:paragraph-properties fo:line-height="100%" fo:margin-left="0.5909in">
        <style:tab-stops/>
      </style:paragraph-properties>
      <style:text-properties style:font-name="Arial" style:font-name-complex="Arial" fo:font-size="12pt" style:font-size-asian="12pt" style:font-size-complex="12pt"/>
    </style:style>
    <style:style style:name="P215"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16"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17"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18"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19"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20" style:parent-style-name="Standard"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21" style:parent-style-name="Standard" style:family="paragraph">
      <style:paragraph-properties fo:line-height="100%" fo:margin-left="0.5909in">
        <style:tab-stops/>
      </style:paragraph-properties>
      <style:text-properties style:font-name="Arial" style:font-name-complex="Arial" fo:font-weight="bold" style:font-weight-asian="bold" fo:font-size="16pt" style:font-size-asian="16pt" style:font-size-complex="16pt"/>
    </style:style>
    <style:style style:name="P222" style:parent-style-name="Standard"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23"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24"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25"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26"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27"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28"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29"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30"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31"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32"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33"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34" style:parent-style-name="ParágrafodaLista"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35" style:parent-style-name="ParágrafodaLista"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36" style:parent-style-name="Standard" style:family="paragraph">
      <style:paragraph-properties fo:text-align="justify" fo:line-height="100%" fo:margin-left="0.5909in">
        <style:tab-stops/>
      </style:paragraph-properties>
      <style:text-properties style:font-name="Arial" style:font-name-complex="Arial" fo:font-weight="bold" style:font-weight-asian="bold" fo:font-size="12pt" style:font-size-asian="12pt" style:font-size-complex="12pt"/>
    </style:style>
    <style:style style:name="P237" style:parent-style-name="Standard" style:family="paragraph">
      <style:paragraph-properties fo:text-align="justify" fo:line-height="100%" fo:margin-left="0.5909in">
        <style:tab-stops/>
      </style:paragraph-properties>
      <style:text-properties style:font-name="Arial" style:font-name-complex="Arial" fo:font-weight="bold" style:font-weight-asian="bold" fo:font-size="16pt" style:font-size-asian="16pt" style:font-size-complex="16pt"/>
    </style:style>
    <style:style style:name="P238" style:parent-style-name="Standard"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39"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40"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41" style:parent-style-name="Standard" style:list-style-name="WW8Num1"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42" style:parent-style-name="Standard" style:family="paragraph">
      <style:paragraph-properties fo:text-align="justify" fo:line-height="100%" fo:margin-left="0.5909in">
        <style:tab-stops/>
      </style:paragraph-properties>
      <style:text-properties style:font-name="Arial" style:font-name-complex="Arial" fo:font-size="12pt" style:font-size-asian="12pt" style:font-size-complex="12pt"/>
    </style:style>
    <style:style style:name="P243" style:parent-style-name="Standard" style:family="paragraph">
      <style:paragraph-properties fo:line-height="100%" fo:margin-left="0.5909in">
        <style:tab-stops/>
      </style:paragraph-properties>
      <style:text-properties style:font-name="Arial" style:font-name-complex="Arial" fo:font-weight="bold" style:font-weight-asian="bold" fo:font-size="16pt" style:font-size-asian="16pt" style:font-size-complex="16pt"/>
    </style:style>
    <style:style style:name="P244" style:parent-style-name="Standard" style:family="paragraph">
      <style:paragraph-properties fo:line-height="100%" fo:margin-left="0.5909in">
        <style:tab-stops/>
      </style:paragraph-properties>
      <style:text-properties style:font-name="Arial" style:font-name-complex="Arial" fo:font-size="12pt" style:font-size-asian="12pt" style:font-size-complex="12pt"/>
    </style:style>
    <style:style style:name="P245" style:parent-style-name="ParágrafodaLista" style:list-style-name="WW8Num1" style:family="paragraph">
      <style:paragraph-properties fo:line-height="100%" fo:margin-left="0.5909in">
        <style:tab-stops/>
      </style:paragraph-properties>
      <style:text-properties style:font-name="Arial" style:font-name-complex="Arial" fo:font-size="12pt" style:font-size-asian="12pt" style:font-size-complex="12pt"/>
    </style:style>
    <style:style style:name="P246" style:parent-style-name="ParágrafodaLista" style:family="paragraph">
      <style:paragraph-properties fo:line-height="100%" fo:margin-left="0.5909in">
        <style:tab-stops/>
      </style:paragraph-properties>
      <style:text-properties style:font-name="Arial" style:font-name-complex="Arial" fo:font-size="12pt" style:font-size-asian="12pt" style:font-size-complex="12pt"/>
    </style:style>
    <style:style style:name="P247" style:parent-style-name="ParágrafodaLista" style:list-style-name="WW8Num1" style:family="paragraph">
      <style:paragraph-properties fo:line-height="100%" fo:margin-left="0.5909in">
        <style:tab-stops/>
      </style:paragraph-properties>
      <style:text-properties style:font-name="Arial" style:font-name-complex="Arial" fo:font-size="12pt" style:font-size-asian="12pt" style:font-size-complex="12pt"/>
    </style:style>
    <style:style style:name="P248" style:parent-style-name="ParágrafodaLista" style:family="paragraph">
      <style:text-properties style:font-name="Arial" style:font-name-complex="Arial" fo:font-size="12pt" style:font-size-asian="12pt" style:font-size-complex="12pt"/>
    </style:style>
    <style:style style:name="P249" style:parent-style-name="ParágrafodaLista" style:list-style-name="WW8Num1" style:family="paragraph">
      <style:paragraph-properties fo:line-height="100%" fo:margin-left="0.5909in">
        <style:tab-stops/>
      </style:paragraph-properties>
      <style:text-properties style:font-name="Arial" style:font-name-complex="Arial" fo:font-size="12pt" style:font-size-asian="12pt" style:font-size-complex="12pt"/>
    </style:style>
    <style:style style:name="P250" style:parent-style-name="Standard" style:family="paragraph">
      <style:paragraph-properties fo:line-height="100%" fo:margin-left="0.5909in">
        <style:tab-stops/>
      </style:paragraph-properties>
      <style:text-properties style:font-name="Arial" style:font-name-complex="Arial" fo:font-size="12pt" style:font-size-asian="12pt" style:font-size-complex="12pt"/>
    </style:style>
    <style:style style:name="P251" style:parent-style-name="Standard" style:family="paragraph">
      <style:paragraph-properties fo:line-height="100%" fo:margin-left="0.5909in">
        <style:tab-stops/>
      </style:paragraph-properties>
      <style:text-properties style:font-name="Arial" style:font-name-complex="Arial" fo:font-weight="bold" style:font-weight-asian="bold" fo:font-size="16pt" style:font-size-asian="16pt" style:font-size-complex="16pt"/>
    </style:style>
    <style:style style:name="P252" style:parent-style-name="Standard" style:family="paragraph">
      <style:paragraph-properties fo:line-height="100%" fo:margin-left="0.5909in">
        <style:tab-stops/>
      </style:paragraph-properties>
      <style:text-properties style:font-name="Arial" style:font-name-complex="Arial" fo:font-size="12pt" style:font-size-asian="12pt" style:font-size-complex="12pt"/>
    </style:style>
    <style:style style:name="P253" style:parent-style-name="ParágrafodaLista" style:list-style-name="WW8Num1" style:family="paragraph">
      <style:paragraph-properties fo:line-height="100%" fo:margin-left="0.5909in">
        <style:tab-stops/>
      </style:paragraph-properties>
      <style:text-properties style:font-name="Arial" style:font-name-complex="Arial" fo:font-size="12pt" style:font-size-asian="12pt" style:font-size-complex="12pt"/>
    </style:style>
    <style:style style:name="P254" style:parent-style-name="ParágrafodaLista" style:list-style-name="WW8Num1" style:family="paragraph">
      <style:paragraph-properties fo:line-height="100%" fo:margin-left="0.5909in">
        <style:tab-stops/>
      </style:paragraph-properties>
      <style:text-properties style:font-name="Arial" style:font-name-complex="Arial" fo:font-size="12pt" style:font-size-asian="12pt" style:font-size-complex="12pt"/>
    </style:style>
    <style:style style:name="P255" style:parent-style-name="ParágrafodaLista" style:family="paragraph">
      <style:paragraph-properties fo:line-height="100%"/>
      <style:text-properties style:font-name="Arial" style:font-name-complex="Arial" fo:font-size="12pt" style:font-size-asian="12pt" style:font-size-complex="12pt"/>
    </style:style>
    <style:style style:name="P256" style:parent-style-name="ParágrafodaLista" style:family="paragraph">
      <style:paragraph-properties fo:line-height="100%"/>
      <style:text-properties style:font-name="Arial" style:font-name-complex="Arial" fo:font-size="12pt" style:font-size-asian="12pt" style:font-size-complex="12pt"/>
    </style:style>
    <style:style style:name="P257" style:parent-style-name="ParágrafodaLista" style:family="paragraph">
      <style:paragraph-properties fo:line-height="100%"/>
      <style:text-properties style:font-name="Arial" style:font-name-complex="Arial" fo:font-size="12pt" style:font-size-asian="12pt" style:font-size-complex="12pt"/>
    </style:style>
    <style:style style:name="P258" style:parent-style-name="ParágrafodaLista" style:family="paragraph">
      <style:paragraph-properties fo:line-height="100%"/>
      <style:text-properties style:font-name="Arial" style:font-name-complex="Arial" fo:font-size="12pt" style:font-size-asian="12pt" style:font-size-complex="12pt"/>
    </style:style>
    <style:style style:name="P259" style:parent-style-name="ParágrafodaLista" style:family="paragraph">
      <style:paragraph-properties fo:line-height="100%"/>
      <style:text-properties style:font-name="Arial" style:font-name-complex="Arial" fo:font-size="12pt" style:font-size-asian="12pt" style:font-size-complex="12pt"/>
    </style:style>
    <style:style style:name="P260" style:parent-style-name="ParágrafodaLista" style:family="paragraph">
      <style:paragraph-properties fo:line-height="100%"/>
      <style:text-properties style:font-name="Arial" style:font-name-complex="Arial" fo:font-size="12pt" style:font-size-asian="12pt" style:font-size-complex="12pt"/>
    </style:style>
    <style:style style:name="P261" style:parent-style-name="ParágrafodaLista" style:family="paragraph">
      <style:paragraph-properties fo:line-height="100%"/>
      <style:text-properties style:font-name="Arial" style:font-name-complex="Arial" fo:font-size="12pt" style:font-size-asian="12pt" style:font-size-complex="12pt"/>
    </style:style>
    <style:style style:name="P262" style:parent-style-name="ParágrafodaLista" style:family="paragraph">
      <style:paragraph-properties fo:line-height="100%"/>
      <style:text-properties style:font-name="Arial" style:font-name-complex="Arial" fo:font-size="12pt" style:font-size-asian="12pt" style:font-size-complex="12pt"/>
    </style:style>
    <style:style style:name="P263" style:parent-style-name="ParágrafodaLista" style:family="paragraph">
      <style:paragraph-properties fo:line-height="100%"/>
      <style:text-properties style:font-name="Arial" style:font-name-complex="Arial" fo:font-size="12pt" style:font-size-asian="12pt" style:font-size-complex="12pt"/>
    </style:style>
    <style:style style:name="P264" style:parent-style-name="ParágrafodaLista" style:family="paragraph">
      <style:paragraph-properties fo:line-height="100%"/>
      <style:text-properties style:font-name="Arial" style:font-name-complex="Arial" fo:font-size="12pt" style:font-size-asian="12pt" style:font-size-complex="12pt"/>
    </style:style>
    <style:style style:name="P265" style:parent-style-name="ParágrafodaLista" style:family="paragraph">
      <style:paragraph-properties fo:line-height="100%"/>
      <style:text-properties style:font-name="Arial" style:font-name-complex="Arial" fo:font-size="12pt" style:font-size-asian="12pt" style:font-size-complex="12pt"/>
    </style:style>
    <style:style style:name="P266" style:parent-style-name="ParágrafodaLista" style:family="paragraph">
      <style:paragraph-properties fo:line-height="100%"/>
      <style:text-properties style:font-name="Arial" style:font-name-complex="Arial" fo:font-size="12pt" style:font-size-asian="12pt" style:font-size-complex="12pt"/>
    </style:style>
    <style:style style:name="P267" style:parent-style-name="ParágrafodaLista" style:family="paragraph">
      <style:paragraph-properties fo:line-height="100%"/>
      <style:text-properties style:font-name="Arial" style:font-name-complex="Arial" fo:font-size="12pt" style:font-size-asian="12pt" style:font-size-complex="12pt"/>
    </style:style>
    <style:style style:name="P268" style:parent-style-name="ParágrafodaLista" style:family="paragraph">
      <style:paragraph-properties fo:line-height="100%"/>
      <style:text-properties style:font-name="Arial" style:font-name-complex="Arial" fo:font-size="12pt" style:font-size-asian="12pt" style:font-size-complex="12pt"/>
    </style:style>
    <style:style style:name="P269" style:parent-style-name="ParágrafodaLista" style:family="paragraph">
      <style:paragraph-properties fo:line-height="100%"/>
      <style:text-properties style:font-name="Arial" style:font-name-complex="Arial" fo:font-size="12pt" style:font-size-asian="12pt" style:font-size-complex="12pt"/>
    </style:style>
    <style:style style:name="P270" style:parent-style-name="ParágrafodaLista" style:family="paragraph">
      <style:paragraph-properties fo:line-height="100%"/>
      <style:text-properties style:font-name="Arial" style:font-name-complex="Arial" fo:font-size="12pt" style:font-size-asian="12pt" style:font-size-complex="12pt"/>
    </style:style>
    <style:style style:name="P271" style:parent-style-name="ParágrafodaLista" style:family="paragraph">
      <style:paragraph-properties fo:line-height="100%"/>
      <style:text-properties style:font-name="Arial" style:font-name-complex="Arial" fo:font-size="12pt" style:font-size-asian="12pt" style:font-size-complex="12pt"/>
    </style:style>
    <style:style style:name="P272" style:parent-style-name="ParágrafodaLista" style:family="paragraph">
      <style:paragraph-properties fo:line-height="100%"/>
      <style:text-properties style:font-name="Arial" style:font-name-complex="Arial" fo:font-size="12pt" style:font-size-asian="12pt" style:font-size-complex="12pt"/>
    </style:style>
    <style:style style:name="P273" style:parent-style-name="ParágrafodaLista" style:family="paragraph">
      <style:paragraph-properties fo:line-height="100%"/>
      <style:text-properties style:font-name="Arial" style:font-name-complex="Arial" fo:font-size="12pt" style:font-size-asian="12pt" style:font-size-complex="12pt"/>
    </style:style>
    <style:style style:name="P274" style:parent-style-name="ParágrafodaLista" style:family="paragraph">
      <style:paragraph-properties fo:line-height="100%"/>
      <style:text-properties style:font-name="Arial" style:font-name-complex="Arial" fo:font-size="12pt" style:font-size-asian="12pt" style:font-size-complex="12pt"/>
    </style:style>
    <style:style style:name="P275" style:parent-style-name="ParágrafodaLista" style:family="paragraph">
      <style:paragraph-properties fo:line-height="100%"/>
      <style:text-properties style:font-name="Arial" style:font-name-complex="Arial" fo:font-size="12pt" style:font-size-asian="12pt" style:font-size-complex="12pt"/>
    </style:style>
    <style:style style:name="P276" style:parent-style-name="ParágrafodaLista" style:family="paragraph">
      <style:paragraph-properties fo:line-height="100%"/>
      <style:text-properties style:font-name="Arial" style:font-name-complex="Arial" fo:font-size="12pt" style:font-size-asian="12pt" style:font-size-complex="12pt"/>
    </style:style>
    <style:style style:name="P277" style:parent-style-name="ParágrafodaLista" style:family="paragraph">
      <style:paragraph-properties fo:line-height="100%"/>
      <style:text-properties style:font-name="Arial" style:font-name-complex="Arial" fo:font-size="12pt" style:font-size-asian="12pt" style:font-size-complex="12pt"/>
    </style:style>
    <style:style style:name="P278" style:parent-style-name="ParágrafodaLista" style:family="paragraph">
      <style:paragraph-properties fo:line-height="100%"/>
      <style:text-properties style:font-name="Arial" style:font-name-complex="Arial" fo:font-size="12pt" style:font-size-asian="12pt" style:font-size-complex="12pt"/>
    </style:style>
    <style:style style:name="P279" style:parent-style-name="ParágrafodaLista" style:family="paragraph">
      <style:paragraph-properties fo:line-height="100%"/>
      <style:text-properties style:font-name="Arial" style:font-name-complex="Arial" fo:font-size="12pt" style:font-size-asian="12pt" style:font-size-complex="12pt"/>
    </style:style>
    <style:style style:name="P280" style:parent-style-name="ParágrafodaLista" style:family="paragraph">
      <style:paragraph-properties fo:line-height="100%"/>
      <style:text-properties style:font-name="Arial" style:font-name-complex="Arial" fo:font-size="12pt" style:font-size-asian="12pt" style:font-size-complex="12pt"/>
    </style:style>
    <style:style style:name="P281" style:parent-style-name="ParágrafodaLista" style:family="paragraph">
      <style:paragraph-properties fo:line-height="100%"/>
      <style:text-properties style:font-name="Arial" style:font-name-complex="Arial" fo:font-size="12pt" style:font-size-asian="12pt" style:font-size-complex="12pt"/>
    </style:style>
    <style:style style:name="P282" style:parent-style-name="ParágrafodaLista" style:family="paragraph">
      <style:paragraph-properties fo:line-height="100%"/>
      <style:text-properties style:font-name="Arial" style:font-name-complex="Arial" fo:font-size="12pt" style:font-size-asian="12pt" style:font-size-complex="12pt"/>
    </style:style>
    <style:style style:name="P283" style:parent-style-name="ParágrafodaLista" style:family="paragraph">
      <style:paragraph-properties fo:line-height="100%"/>
      <style:text-properties style:font-name="Arial" style:font-name-complex="Arial" fo:font-size="12pt" style:font-size-asian="12pt" style:font-size-complex="12pt"/>
    </style:style>
  </office:automatic-styles>
  <office:body>
    <office:text text:use-soft-page-breaks="true">
      <text:p text:style-name="P1">JUDICIÁRIO PROGRESSISTA E DE LUTA</text:p>
      <text:p text:style-name="P2"/>
      <text:p text:style-name="P3">Por um projeto sindical alternativo</text:p>
      <text:p text:style-name="P4">e pela renovação da prática sindical</text:p>
      <text:p text:style-name="P5"/>
      <text:list text:style-name="WW8Num1">
        <text:list-item text:start-value="1">
          <text:p text:style-name="P6">Nós, signatários da presente tese, defendemos a construção de um projeto<text:s/>sindical alternativo, que assuma, como eixo estratégico, a democratização (interna e externa) do Poder Judiciário, bem como seja capaz de promover a renovação da prática sindical, para além da disputa político-partidária, a construção de uma instituição efetivamente democrática e a defesa dos direitos e garantias da categoria, da classe trabalhadora e do povo brasileiro.</text:p>
        </text:list-item>
        <text:list-item>
          <text:p text:style-name="P7">A FENAJUFE tornou-se uma arena de disputa político-partidária entre dois grandes conglomerados: “cutistas”, vinculados ao PT &amp; aliados; e<text:s/>“anticutistas”, abarcando desde a oposição de esquerda (CSP-Conlutas/ PSTU e afins) e organizados em torno do movimento “LutaFenajufe”, até a direita a partidária e fascistizante. Tal polarização decorre tanto da subordinação do movimento sindical à lógica<text:s/>da disputa político-partidária pelo aparelho sindical, quanto da limitação do projeto sindical ao mero corporativismo. Eis o diagnóstico preliminar.</text:p>
        </text:list-item>
        <text:list-item>
          <text:p text:style-name="P8">De fato, a Federação, ao longo de uma década, permaneceu estagnada e importantes debates para a categoria<text:s/>foram negligenciados, tais como o plano de carreira, a reforma do Estado e do Poder Judiciário, a reestruturação produtiva, a implantação de novas tecnologias de trabalho etc. Mesmo as campanhas salariais, eleitas como pautas praticamente exclusivas em detrimento de todas as demais demandas, também como reflexo da desorientação política, representaram a redução do projeto sindical ao mero corporativismo/economicismo, reforçando o caráter conservador de nossa categoria. As campanhas salariais, em outras palavras, mais aprofundaram nossa servidão do que ampliaram nossa liberdade.</text:p>
        </text:list-item>
        <text:list-item>
          <text:p text:style-name="P9"><text:span text:style-name="T10">O diagnóstico é desolador: a polarização contraproducente entre CUT &amp; afins e PSTU/LutaFenajufe &amp; afins (Unidos Por Justiça/ Sem Correntes), enquanto não houver uma alternativa concre</text:span><text:span text:style-name="T11">ta para o impasse, deve manter-se; a crise econômica aponta para a perspectiva de congelamento salarial; o processo de reestruturação produtiva ameaça extinguir a própria categoria e mudará estruturalmente a organização sindical; <text:s/>a campanha salarial, da m</text:span><text:span text:style-name="T12">aneira como foi conduzida, com forte viés individualista e acompanhada da interrupção do debate sobre plano de carreira e com maior foco na construção de oposição ao governo, instrumentalizando a luta, do que na construção de soluções para os problemas que</text:span><text:span text:style-name="T13"><text:s/>sofre a categoria, aliada a uma forte polarização na sociedade a partir da direita e sem fomento, por parte do PT e do governo, para construção de uma consciência social que defenda a igualdade e a justiça, com estímulo à participação popular/da classe tr</text:span><text:span text:style-name="T14">abalhadora na política, tudo isso aliado ao perfil de uma categoria composta hoje eminentemente por componentes da classe média,<text:s/></text:span><text:span text:style-name="T15">permitiu a entrada da direita/reacionários no<text:s/></text:span><text:soft-page-break/><text:span text:style-name="T16">movimento sindical, que se inclina a instituir um modelo estritamente corporativi</text:span><text:span text:style-name="T17">sta de sindicalismo. Urge, pois, uma solução: ou mudamos o eixo estratégico do movimento sindical, ou definharemos em nosso próprio corporativismo!</text:span></text:p>
        </text:list-item>
        <text:list-item>
          <text:p text:style-name="P18"><text:span text:style-name="T19">De maneira sucinta, o projeto sindical alternativo, que pretendemos construir, a partir da redefinição do ei</text:span><text:span text:style-name="T20">xo estratégico, deverá promover, ao menos, três mudanças fundamentais:<text:s/></text:span><text:span text:style-name="T21">a)</text:span><text:span text:style-name="T22"><text:s/>reconfigurar o campo político, segundo uma nova forma de polarização:<text:s/></text:span><text:span text:style-name="T23">“progressistas”</text:span><text:span text:style-name="T24">, i.e., defensores de mudanças estruturais para o país em âmbito social (educação, saúde, moradia</text:span><text:span text:style-name="T25">, entre outros), respeitando o meio ambiente e os direitos humanos; contra qualquer tipo de opressão na sociedade e/ou no judiciário (machista, racista ou homofóbica), além da intransigência na defesa contra a retirada de direitos sociais e d@s trabalhador</text:span><text:span text:style-name="T26">@s, bem como defesa da democratização do Poder Judiciário; e<text:s/></text:span><text:span text:style-name="T27">“conservadores”,<text:s/></text:span><text:span text:style-name="T28">i.e., defensores da conservação da estrutura autoritária do Poder Judiciário e contrários aos pilares acima estabelecidos;<text:s/></text:span><text:span text:style-name="T29">b)</text:span><text:span text:style-name="T30"><text:s/>assumir a tarefa de romper com o isolamento social d</text:span><text:span text:style-name="T31">a categoria e envolver a sociedade civil na luta pela democratização do Poder Judiciário;<text:s/></text:span><text:span text:style-name="T32">c)</text:span><text:span text:style-name="T33"><text:s/>articular as diversas demandas da categoria em torno da desconstrução do autoritarismo e da democratização do Poder Judiciário; sobretudo, a demanda salarial.</text:span></text:p>
        </text:list-item>
        <text:list-item>
          <text:p text:style-name="P34">É democratizando o Judiciário, interna e externamente, que podermos avançar! Trata-se, decerto, de um projeto de longo alcance, ainda em elaboração e que pretendemos debatê-lo neste Congresso; porém, dadas as circunstâncias, mais do que urgente e necessário!<text:s/>E, sim, aberto à participação democrática de tod@s aquel@s que, em pensamento e ação, forem progressistas!</text:p>
        </text:list-item>
        <text:list-item>
          <text:p text:style-name="P35"><text:span text:style-name="T36">Outrossim, um esclarecimento pertinente: o “Judiciário Progressista”, coletivo autônomo e independente em relação ao Governo Federal e ao STF, à esqu</text:span><text:span text:style-name="T37">erda no espectro político e não subordinado a qualquer partido político ou central sindical, foi formado, originalmente, a partir de uma motivação comum principal: a defesa da democracia, da legalidade e do Estado democrático de direito. Assim, apesar de t</text:span><text:span text:style-name="T38">ermos críticas variadas em objeto e intensidade à atuação do Governo Federal nos últimos anos, nos unificamos na defesa da legalidade. Entendemos que não há lastro jurídico para o pedido de impeachment em tramitação, que aspectos políticos não substituem o</text:span><text:span text:style-name="T39">s requisitos jurídicos nesta hipótese e que, assim, a tentativa de encerrar o governo democraticamente eleito sem que haja crime comprovado constitui uma tentativa de golpe, contrária à nossa ainda frágil democracia. Em que pese essa tentativa de golpe sej</text:span><text:span text:style-name="T40">a movida por parcelas das instituições, como o Judiciário e o Parlamento, além da mídia e do patronato que os movem, a utilização das instituições públicas com desrespeito às regras estabelecidas, apenas para atingir os objetivos dos agentes políticos inte</text:span><text:span text:style-name="T41">ressados, avilta também estas instituições.</text:span></text:p>
        </text:list-item>
        <text:list-item>
          <text:p text:style-name="P42">Nesse passo, neste IX Congrejufe, defenderemos a avaliação segundo a qual reconhecemos a tentativa de um golpe de Estado em curso no Brasil, bem como o posicionamento, de que não se trata de sair em defesa de um<text:s/>partido ou de um governo, mas da legalidade do processo democrático e contra os abusos, seletividades e arbitrariedades do Poder Judiciário.</text:p>
        </text:list-item>
        <text:list-item>
          <text:p text:style-name="P43">Assim, considerando que proferiremos as palavras de ordem: “não vai ter golpe; vai ter luta”!; e que temos plena consciência de que o campo político, da maneira como encontra-se organizado, não permite a identificação de um posicionamento para além dos polos em disputa, advertimos:</text:p>
        </text:list-item>
        <text:list-item>
          <text:p text:style-name="P44"><text:span text:style-name="T45">Somos, de fato, um grupo independente (acreditem ou não): nem “governistas” (aos<text:s/></text:span><text:span text:style-name="T46">“antigovernistas”!), nem “antigovernistas” (aos “governistas”!). Somos, mais precisamente, aqueles que pretendem subverter tal lógica imobilizante, a partir de um novo paradigma de atuação, tendo em vista a superação desse impasse na Federação. Somos, por<text:s/></text:span><text:span text:style-name="T47">fim, aqueles que se dispõem a assumir a responsabilidade histórica de ousar defender a democracia, para além de qualquer disputa político-partidária</text:span><text:span text:style-name="T48">”</text:span><text:span text:style-name="T49">!</text:span></text:p>
        </text:list-item>
        <text:list-item>
          <text:p text:style-name="P50">Por fim, acreditamos que a mobilização e a luta na categoria devem constituir o eixo norteador e<text:s/>impulsionador para os avanços acima mencionados. Bravatas por vezes soam bem aos nossos ouvidos e trazem aparência de solução imediata, mas só a luta real, com pedagogia do exemplo e efetivos avanços para a categoria e a classe trabalhadora nos levarão a um outro patamar de sindicalismo e consciência na categoria.</text:p>
        </text:list-item>
      </text:list>
      <text:p text:style-name="P51"/>
      <text:p text:style-name="P52">CONJUNTURA</text:p>
      <text:p text:style-name="P53">Conjuntura internacional</text:p>
      <text:list text:style-name="WW8Num1" text:continue-numbering="true">
        <text:list-item>
          <text:p text:style-name="P54">O mundo assiste hoje a uma grave crise no Oriente Médio provocada pela política intervencionista das grandes potências. Trata-se da continuidade de um processo iniciado no século passado, agravado pelas disputas envolvendo territórios sobre os quais recaíam interesses econômicos do Ocidente por causa do petróleo. Para mantê-los sob controle, fronteiras artificialmente criadas foram estabelecidas pelas potências ocidentais. Nesse processo, líderes como Saddam Hussein e Muammar Kadhafi foram depostos e substituídos, e a mesma tática vem sendo aplicada na Síria do presidente Bashar al Assad.</text:p>
        </text:list-item>
      </text:list>
      <text:p text:style-name="P55"/>
      <text:list text:style-name="WW8Num1" text:continue-numbering="true">
        <text:list-item>
          <text:p text:style-name="P56">Paralelamente a essas disputas, o surgimento do Estado Islâmico provocou um novo fator de tensão na região. Alimentados pelo ódio aos Estados Unidos e aos Estados Árabes aliados dos americanos, o grupo atemoriza a Europa, que reage com a onda conservadora xenófoba criada após as inúmeras levas de refugiados, enquanto conquista territórios no Iraque e na Síria. Sua existência aglutina forças contrárias na Síria, Arábia Saudita, Turquia e Irã, que temem a expansão do califado na região e buscam o apoio de russos e americanos. Para completar o barril de pólvora no Oriente Médio,<text:s/>Israel prossegue com sua política de invasão, colonização, limpeza étnica e terrorismo contra o povo palestino, com o apoio dos Estados Unidos.</text:p>
        </text:list-item>
      </text:list>
      <text:p text:style-name="P57"/>
      <text:soft-page-break/>
      <text:list text:style-name="WW8Num1" text:continue-numbering="true">
        <text:list-item>
          <text:p text:style-name="P58">Curiosamente, porém, alguns analistas não atribuem a este cenário o maior risco político para o mundo neste ano. Segundo a consultoria Eurasia Group, que publicou seu ranking dos fatos e situações de maior risco para o mundo no início de 2016, a ameaça terrorista do Estado Islâmico ocupa apenas o quarto lugar na lista, liderada pela fragilidade da aliança entre Estados Unidos e União Europeia, que promete ter um "impacto global sobre o risco político". Já o risco de que a Europa feche suas fronteiras, diante do fluxo de refugiados e da própria ameaça terrorista, ocuparia o segundo lugar no ranking, enquanto o impacto da desaceleração na China viria na terceira posição.</text:p>
        </text:list-item>
      </text:list>
      <text:p text:style-name="P59"/>
      <text:list text:style-name="WW8Num1" text:continue-numbering="true">
        <text:list-item>
          <text:p text:style-name="P60">No âmbito da América Latina, destaque para as tentativas de reverter conquistas democráticas, patrióticas e sociais. Um ataque que vem com a marca de flagrante deterioração econômica, como a ocorrida<text:s/>na Venezuela, que vive as consequências da queda do preço internacional do petróleo, seu principal produto de exportação. Atingido por violenta recessão, o país passa por mudanças políticas e teve o Parlamento tomado pela maioria oposicionista, que venceu<text:s/>as eleições do ano passado e pode sinalizar uma derrota do bolivarianismo no país. Na Argentina, também atingida pela recessão, a sucessão de governos da família Kirchner entregou as chaves da Casa Rosada a um oposicionista com discurso liberal, algo que ficou muito perto de acontecer no Brasil em 2015 pelas mãos de Aécio Neves.</text:p>
        </text:list-item>
      </text:list>
      <text:p text:style-name="P61"/>
      <text:list text:style-name="WW8Num1" text:continue-numbering="true">
        <text:list-item>
          <text:p text:style-name="P62">Resumidamente, a conjuntura aponta para um rearranjo do capital financeiro internacional, com a conta da crise econômica iniciada em 2008 nos Estados Unidos e na Europa sendo repassada para as economias em expansão, atingindo principalmente os chamados BRICs (Brasil, Rússia, Índia, China e África do Sul). Paralelamente, o excesso de oferta de petróleo e o surgimento de alternativas como o gás de xisto e o pré-sal provocam uma queda<text:s/>recorde nos preços do combustível. Em junho de 2014, o barril tipo Brent era negociado a US$ 115. Desde janeiro de 2015, a commodity vem sendo negociada abaixo de US$ 50, terminando o ano passado cotada a US$ 37 o barril. Países como o Brasil e a Venezuela<text:s/>sofrem as consequências dessa queda. No caso do Brasil, a perda de receita com royalties agrava a crise financeira de Estados e municípios. Junte-se a isso os prejuízos provocados na maior empresa brasileira (a Petrobrás) e a cadeia produtiva aí decorrente, atingida em cheio pela corrupção investigada pela Operação Lava Jato.</text:p>
        </text:list-item>
      </text:list>
      <text:p text:style-name="P63"/>
      <text:list text:style-name="WW8Num1" text:continue-numbering="true">
        <text:list-item>
          <text:p text:style-name="P64">O rearranjo capitalista e a crise econômica abrem a janela de oportunidades para uma mudança política na América Latina, após um ciclo de quase duas décadas de governos de esquerda ou com avanços sociais, mesmo que tímidos. E não há dúvida que interesses do grande capital internacional estão a postos para apoiar todos os movimentos nesse sentido para que, “mudando”, tudo permaneça como antes, no sentindo de retirar direitos da classe<text:s/>trabalhadora, garantindo a prevalência do capital e dos grandes interesses.</text:p>
        </text:list-item>
      </text:list>
      <text:p text:style-name="P65"/>
      <text:list text:style-name="WW8Num1" text:continue-numbering="true">
        <text:list-item>
          <text:p text:style-name="P66">Conjuntura nacional</text:p>
        </text:list-item>
      </text:list>
      <text:p text:style-name="P67"/>
      <text:p text:style-name="P68"/>
      <text:list text:style-name="WW8Num1" text:continue-numbering="true">
        <text:list-item>
          <text:p text:style-name="P69">No Brasil, o governo Dilma Rousseff, eleito com promessas de dar prioridade aos avanços sociais e combater a crise econômica sem que a classe trabalhadora fosse a maior sacrificada (“nem que a vaca tussa” foi a tônica da campanha), rompe com compromissos de campanha e adota grande parte da receita preconizada por seu adversário Aécio Neves. Fustigada por um “terceiro turno” iniciado logo após a posse para o segundo mandato, a presidente vê sua popularidade despencar enquanto crescem os movimentos de classe média ancorados no discurso anticorrupção e levados pela onda de ataques ao seu partido, envolvido em denúncias de desvios na Petrobrás e objeto de delações<text:s/>premiadas em curso na Operação Lava Jato.</text:p>
        </text:list-item>
      </text:list>
      <text:p text:style-name="P70"/>
      <text:list text:style-name="WW8Num1" text:continue-numbering="true">
        <text:list-item>
          <text:p text:style-name="P71">O crescimento desses movimentos deságua no Congresso, e encontra na figura do presidente da Câmara, Eduardo Cunha, o principal executor do plano cujo principal objetivo é abreviar o mandato de Dilma, conquistado<text:s/>nas urnas. A crise política se aprofunda com a adesão oportunista do vice-presidente Michel Temer e a presidente se vê à beira de um impeachment. Entrementes, porém, denúncias contra o deputado Cunha e evidências de que o principal algoz de Dilma Rousseff<text:s/>tem contas milionárias na Suíça colocam o plano em xeque. Os movimentos sociais e de esquerda, com exceção do PSTU e de outras minorias extremistas, decidem ir às ruas para defender a democracia e denunciar a parcialidade de setores do Poder Judiciário e da mídia, mas o golpe contra a democracia continua em curso, com articulações na Câmara levando a proposta de impeachment à votação.</text:p>
        </text:list-item>
      </text:list>
      <text:p text:style-name="P72"/>
      <text:list text:style-name="WW8Num1" text:continue-numbering="true">
        <text:list-item>
          <text:p text:style-name="P73">Numa tática pendular, que ora ataca a presidente Dilma e ora ataca Lula – ainda o principal nome do PT para as eleições de<text:s/>2018 –, a mídia/ Globo faz tabelinha com membros do Ministério Público, da Polícia Federal e do Judiciário e fornece combustível para a oposição manter a pauta da crise política em evidência. Uma crise que enfraquece o governo e o impede de combater a crise econômica, com prejuízos evidentes ao país, como a expansão do desemprego e o aprofundamento da recessão com a queda no crescimento do Produto Interno Bruto. Por outro lado, as propostas do governo para a área econômica não negam seu viés financista e atacam os trabalhadores, ao tentar retirar direitos dos servidores, propor reforma previdenciária e manter as escandalosas taxas de juros.</text:p>
        </text:list-item>
      </text:list>
      <text:p text:style-name="P74"/>
      <text:list text:style-name="WW8Num1" text:continue-numbering="true">
        <text:list-item>
          <text:p text:style-name="P75">A condução coercitiva de Lula, determinada pelo juiz Sérgio Moro em 4 de março, proporciona uma guinada no curso do processo. Eivada de ilegalidade,<text:s/><text:soft-page-break/>provoca reações da esquerda e rebuliço nos meios jurídicos, com ataques e defesas caracterizados por posições políticas. Colocado no centro dos ataques, o ex-presidente reage e surge a proposta de indicação para o Ministério<text:s/>do governo Dilma, o que, se de um lado afasta a possibilidade de torná-lo alvo fácil das garras de Moro, de outro reforça a linha de frente do governo na luta para deter o processo de impeachment no Congresso.</text:p>
        </text:list-item>
      </text:list>
      <text:p text:style-name="P76"/>
      <text:list text:style-name="WW8Num1" text:continue-numbering="true">
        <text:list-item>
          <text:p text:style-name="P77">Com o orgulho ferido pela nomeação de Lula para a Casa Civil e estimulado pela grande manifestação dos defensores do impeachment de Dilma realizada no dia 13 de março, o juiz Sergio Moro comete aquele que talvez seja o seu maior erro até aqui: em 16 de março libera áudios de interceptações telefônicas de conversas do ex-presidente e familiares realizadas pela Polícia Federal desde 19 de fevereiro, inclusive um telefonema da presidente Dilma Rousseff no dia 16 de março, em horário no qual a interceptação já havia sido suspensa pelo próprio Moro.</text:p>
        </text:list-item>
      </text:list>
      <text:p text:style-name="P78"/>
      <text:list text:style-name="WW8Num1" text:continue-numbering="true">
        <text:list-item>
          <text:p text:style-name="P79">Em clima de reação aos flagrantes ataques à democracia e às liberdades individuais, um amplo movimento de esquerda vai às ruas de todo o País na sexta-feira, 18 de março. É mais um passo na luta para deter o golpe. Partidos de esquerda, organizações populares,<text:s/>estudantes, intelectuais e artistas se mobilizam em torno de uma palavra de ordem: “Não vai ter golpe!”</text:p>
        </text:list-item>
      </text:list>
      <text:p text:style-name="P80"/>
      <text:list text:style-name="WW8Num1" text:continue-numbering="true">
        <text:list-item>
          <text:p text:style-name="P81">Manifestações a favor do golpe, como a apresentação extemporânea de pedido de impeachment pela Ordem dos Advogados do Brasil, rechaçada por grande número de advogados de todo o País, e a decisão do PMDB de deixar o governo Dilma, que até o momento conseguiu produzir o afastamento de apenas um dos seis ministros do partido, não produzem o impacto esperado. Por outro lado, a apresentação da defesa da presidente pelo advogado-geral da União José Eduardo Cardozo na comissão de impeachment e a histriônica manifestação da professora da USP e signatária do pedido, Janaína Paschoal, ocorridas no mesmo dia, injetam ânimo dos combatentes do golpe e causam constrangimento em seus defensores.</text:p>
        </text:list-item>
      </text:list>
      <text:p text:style-name="P82"/>
      <text:list text:style-name="WW8Num1" text:continue-numbering="true">
        <text:list-item>
          <text:p text:style-name="P83">No momento em que se jogam as cartas do futuro do País com as apostas no impeachment da presidente Dilma Rousseff, é bom lembrar que por trás de toda essa movimentação política está a verdadeira agenda do capital. Quem lê o programa “Uma ponte para o futuro”, no qual o PMDB assenta as bases das “mudanças” que pretende impor ao País, sabe do que estamos falando. Sem falar que neste momento um conjunto de pelo menos 55 projetos de lei nos quais direitos trabalhistas e sociais são<text:s/>atacados se encontram em tramitação no Congresso Nacional. Entre eles, destacam-se os projetos que ampliam as terceirizações, que mudam o modelo de partilha do pré-sal e suprimem direitos dos trabalhadores, entre os quais os servidores públicos.</text:p>
        </text:list-item>
      </text:list>
      <text:p text:style-name="P84"/>
      <text:soft-page-break/>
      <text:list text:style-name="WW8Num1" text:continue-numbering="true">
        <text:list-item>
          <text:p text:style-name="P85">Em um cenário pós-impeachment, seja com a manutenção do governo ou com a alternativa mais nefasta, cabe às organizações sociais, entre as quais estão os sindicatos e as federações de trabalhadores, lutar de forma coesa contra essas ameaças. Evidentemente, essa luta será muito mais árdua com a vitória dos golpistas capitaneados pela FIESP. E quem pagará o pato seremos nós.</text:p>
        </text:list-item>
      </text:list>
      <text:p text:style-name="P86"/>
      <text:list text:style-name="WW8Num1" text:continue-numbering="true">
        <text:list-item>
          <text:p text:style-name="P87">Cabe à Fenajufe e ao conjunto dos trabalhadores do Judiciário Federal e Ministério Público da União escolher qual o caminho a seguir. Continuaremos a luta contra a corrupção em todas as esferas de poder, sem particularizar nenhum partido ou classe social ou teremos um acordão para impedir o aprofundamento das investigações que envolvem políticos da atual oposição, denunciados no caso HSBC, na lista da Odebrecht, na lista de Furnas e nos Panamá Papers, para citar alguns? Continuaremos a luta em defesa dos nossos direitos e contra o arrocho salarial em um governo que terá necessidade de ampliar o diálogo com os trabalhadores e os movimentos populares ou vamos esperar que um governo sob os interesses exclusivos do capital e que prega abertamente a redução do Estado possa atender às nossas reivindicações?</text:p>
        </text:list-item>
      </text:list>
      <text:p text:style-name="P88"/>
      <text:p text:style-name="P89">REESTRUTURAÇÃO PRODUTIVA NO PJU E MPU E A DEMOCRATIZAÇÃO DOS PODERES</text:p>
      <text:p text:style-name="P90"/>
      <text:p text:style-name="P91">Considerações gerais</text:p>
      <text:p text:style-name="P92"/>
      <text:list text:style-name="WW8Num1" text:continue-numbering="true">
        <text:list-item>
          <text:p text:style-name="P93">O debate sobre a Democratização do Poder Judiciário e Ministério Público vem ganhando cada vez mais corpo na sociedade brasileira. A crise política colocou ambos numa posição de protagonismo em relação aos demais Poderes nunca antes vista. Surge o fenômeno da<text:s/>“Judicialização da política”. Decisões judiciais se tornam instrumento ativo na construção de políticas públicas.</text:p>
        </text:list-item>
      </text:list>
      <text:p text:style-name="P94"/>
      <text:list text:style-name="WW8Num1" text:continue-numbering="true">
        <text:list-item>
          <text:p text:style-name="P95">Naturalmente, com todo esse destaque, a estrutura do Poder Judiciário e do Ministério Público é olhada com mais atenção, e questões que<text:s/>antes poderiam passar em branco aos olhos do grande público assumem outra proporção. Um exemplo claro disso é o pagamento do auxílio moradia para Magistrados e membros do Ministério Público, que gerou (e ainda gera) muita discussão nas ruas e redes sociais. A população tem muitas perguntas e anseia por respostas: Afinal, quem são os juízes? Quais as origens de seu poder e legitimidade?</text:p>
        </text:list-item>
      </text:list>
      <text:p text:style-name="P96"/>
      <text:list text:style-name="WW8Num1" text:continue-numbering="true">
        <text:list-item>
          <text:p text:style-name="P97">Todo esse processo descrito anteriormente passa necessariamente por nós, servidores. A cobrança por transparência, resultados. Estamos na linha de<text:s/><text:soft-page-break/>frente, em evidência. E por sermos nós quem construímos a atuação desses poderes no cotidiano, com nosso trabalho, também temos imensa responsabilidade nessa situação. Por esta razão, cabe a nós escolher qual a posição que vamos assumir nesse contexto. Nossa proposta é, junto com setores da sociedade civil e movimentos sociais, lutar por uma efetiva democratização do Poder Judiciário. É uma escolha baseada em um ideal de democracia e igualdade, mas também em razões mais práticas e concretas.</text:p>
        </text:list-item>
      </text:list>
      <text:p text:style-name="P98">Problemas concretos</text:p>
      <text:p text:style-name="P99"/>
      <text:list text:style-name="WW8Num1" text:continue-numbering="true">
        <text:list-item>
          <text:p text:style-name="P100">Trabalhar em uma Instituição fechada, conservadora, autoritária, traz problemas para qualquer um. Os mais afetados são @s trabalhador@s, o elo mais fraco da corrente. O assédio moral é a face mais dolorida desta conjuntura. A<text:s/>luta incessante por cargos em comissão e funções de confiança, a falta de diálogo com a chefia, as relações de clientelismo, as metas impossíveis de se cumprir, tudo isso adoece e desmotiva.</text:p>
        </text:list-item>
        <text:list-item>
          <text:p text:style-name="P101">A própria utilização do orçamento deve ser questionada. As altas remunerações dos magistrados, que muitas vezes ultrapassam o teto constitucional, em razão de verbas indenizatórias, os dois meses de férias, entre outros privilégios, gera uma deslegitimação perante à sociedade, em especial nas crises econômicas. É claro que em tempos de crise os gastos serão diminuídos... e os servidores são os primeiros a arcar com o prejuízo.</text:p>
        </text:list-item>
      </text:list>
      <text:p text:style-name="P102"/>
      <text:list text:style-name="WW8Num1" text:continue-numbering="true">
        <text:list-item>
          <text:p text:style-name="P103">Sobre a estrutura medieval do Judiciário no Brasil, é sempre interessante conferir o exemplo dos países nórdicos para efeito de comparação e meta a ser alcançada. Nesse sentido, segue o link de uma interessante reportagem publicada no blog “Diário do Centro do Mundo-DCM”: http://www.diariodocentrodomundo.com.br/o-que-juizes-escandinavos-acham-das-mordomias-que-seus-colegas-no-brasil-se-autoconcedem-por-claudia-wallin/</text:p>
        </text:list-item>
      </text:list>
      <text:p text:style-name="P104"/>
      <text:list text:style-name="WW8Num1" text:continue-numbering="true">
        <text:list-item>
          <text:p text:style-name="P105"><text:span text:style-name="T106">Sobre as “famigeradas” FCs e seus altos valores, não vamos nos demorar sobre o tema, já discutido em outros Congressos. Defendemos a diminuição dos cargos comissionados e funções de confiança, que entendemos como um instrumento para</text:span><text:span text:style-name="T107"><text:s/>o controle de servidores, e um plano de carreira que estabeleça<text:s/></text:span><text:span text:style-name="T108">critérios objetivos</text:span><text:span text:style-name="T109"><text:s/>para o provimento de cargos de supervisão e chefia.</text:span></text:p>
        </text:list-item>
      </text:list>
      <text:p text:style-name="P110">Conclusão e Propostas</text:p>
      <text:list text:style-name="WW8Num1" text:continue-numbering="true">
        <text:list-item>
          <text:p text:style-name="P111">Diante do exposto, concluímos que a Democratização do Poder Judiciário deve ser PRIORIDADE MÁXIMA<text:s/>na luta dos servidores do PJU E MPU. Uma Instituição republicana e igualitária é a base, a raiz, o princípio máximo que deve nortear nossos próximos passos.</text:p>
        </text:list-item>
      </text:list>
      <text:p text:style-name="P112"/>
      <text:soft-page-break/>
      <text:list text:style-name="WW8Num1" text:continue-numbering="true">
        <text:list-item>
          <text:p text:style-name="P113">Seguem algumas propostas nesse sentido:</text:p>
        </text:list-item>
      </text:list>
      <text:p text:style-name="P114"/>
      <text:list text:style-name="WW8Num1" text:continue-numbering="true">
        <text:list-item>
          <text:list>
            <text:list-item>
              <text:p text:style-name="P115">A urgente retomada do debate e luta pela implantação de<text:s/>um verdadeiro Plano de Carreira, com a utilização de critérios objetivos para a ocupação de supervisões e chefias e reavaliações da necessidade de cargos em comissão e funções de confiança, para sua diminuiçãoo;</text:p>
            </text:list-item>
          </text:list>
        </text:list-item>
      </text:list>
      <text:p text:style-name="P116"/>
      <text:list text:style-name="WW8Num1" text:continue-numbering="true">
        <text:list-item>
          <text:list>
            <text:list-item>
              <text:p text:style-name="P117">Luta contra qualquer tipo de Terceirização<text:s/>dos quadros de servidores do PJU e MPU:</text:p>
            </text:list-item>
          </text:list>
        </text:list-item>
      </text:list>
      <text:p text:style-name="P118"/>
      <text:list text:style-name="WW8Num1" text:continue-numbering="true">
        <text:list-item>
          <text:list>
            <text:list-item>
              <text:p text:style-name="P119">Adoção do Orçamento Participativo no âmbito do Poder Judiciário;</text:p>
            </text:list-item>
          </text:list>
        </text:list-item>
      </text:list>
      <text:p text:style-name="P120"/>
      <text:list text:style-name="WW8Num1" text:continue-numbering="true">
        <text:list-item>
          <text:list>
            <text:list-item>
              <text:p text:style-name="P121">Criação de uma nova Ouvidoria, composta por membros da sociedade civil eleitos pelos trabalhadores do Judiciário/MPU;</text:p>
            </text:list-item>
          </text:list>
        </text:list-item>
      </text:list>
      <text:p text:style-name="P122"/>
      <text:list text:style-name="WW8Num1" text:continue-numbering="true">
        <text:list-item>
          <text:list>
            <text:list-item>
              <text:p text:style-name="P123">Realização de Conferências<text:s/>semestrais, onde os membros e servidores do PJU e MPU debaterão os rumos da Instituição em conjunto com representantes de entidades associativas e sindicais;</text:p>
            </text:list-item>
            <text:list-item>
              <text:p text:style-name="P124">Reformulação dos órgãos de Controle Externo, com a ocupação dos cargos pelos diversos representantes da sociedade civil, servidores e juízes/promotores;</text:p>
            </text:list-item>
          </text:list>
        </text:list-item>
      </text:list>
      <text:p text:style-name="P125"/>
      <text:list text:style-name="WW8Num1" text:continue-numbering="true">
        <text:list-item>
          <text:list>
            <text:list-item>
              <text:p text:style-name="P126">Democratização dos Tribunais, com a realização de eleições diretas para os cargos diretivos e participação dos servidores;</text:p>
            </text:list-item>
          </text:list>
        </text:list-item>
      </text:list>
      <text:p text:style-name="P127"/>
      <text:list text:style-name="WW8Num1" text:continue-numbering="true">
        <text:list-item>
          <text:list>
            <text:list-item>
              <text:p text:style-name="P128">Efetivação da autonomia financeira e administrativa do Poder Judiciário.</text:p>
            </text:list-item>
          </text:list>
        </text:list-item>
      </text:list>
      <text:p text:style-name="P129"/>
      <text:p text:style-name="P130">ORGANIZAÇÃO SINDICAL</text:p>
      <text:p text:style-name="P131"/>
      <text:list text:style-name="WW8Num1" text:continue-numbering="true">
        <text:list-item>
          <text:p text:style-name="P132">A nossa federação tem adotado, desde sua fundação, a busca pelo aperfeiçoamento da democracia em suas instâncias. As reuniões ampliadas e a criação de grupos de trabalho e coletivos caminharam nesse sentido. Porém, muito há para ser feito quanto às questões de saúde, de gênero, a pauta dos aposentados e a demanda dos diversos segmentos da nossa categoria.</text:p>
        </text:list-item>
      </text:list>
      <text:p text:style-name="P133"/>
      <text:soft-page-break/>
      <text:list text:style-name="WW8Num1" text:continue-numbering="true">
        <text:list-item>
          <text:p text:style-name="P134">A proporcionalidade na direção deve ser mantida, pois é a maneira de contemplar as diferentes visões existentes na nossa categoria, condição indispensável a uma entidade federativa democrática, principalmente num país com realidades tão diversas. Porém, o sectarismo e a partidarização dentro da diretoria tem sido um empecilho, muitas vezes, para que se chegue a unidade na ação visando ao interesse dos trabalhadores do Judiciário, acima de interesses sectários.</text:p>
        </text:list-item>
      </text:list>
      <text:p text:style-name="P135"/>
      <text:list text:style-name="WW8Num1" text:continue-numbering="true">
        <text:list-item>
          <text:p text:style-name="P136">Nas entidades de base, a representação por local de trabalho tem um papel importante a cumprir. Os mecanismos de opressão existentes no seio da sociedade se efetivam no dia a dia<text:s/>no mundo do trabalho. O machismo, o racismo e o desrespeito à diversidade se manifestam cotidianamente, bem como os ataques à saúde do trabalhador, o assédio moral, sexual etc. Os representantes sindicais devem ter formação política e estarem revestidos da<text:s/>faculdade de detectar e denunciar essas situações e, se for o caso, negociar com a chefia ou com as direções dos fóruns a maneira de dirimi-las. O combate do sindicato não pode estar apenas no discurso. Tem de estar presente nos locais de trabalho e, num<text:s/>diálogo franco e aberto com as direções dos tribunais, ter a sua representatividade respeitada e garantida.</text:p>
        </text:list-item>
      </text:list>
      <text:p text:style-name="P137"/>
      <text:list text:style-name="WW8Num1" text:continue-numbering="true">
        <text:list-item>
          <text:p text:style-name="P138">Além disso, a Fenajufe deve acolher as demandas de todos os segmentos da nossa categoria sejam eles Agentes de Segurança, Técnicos, Analistas ou Oficiais de Justiça, desde que não esses pleitos não venham a prejudicar a unidade dos trabalhadores do judiciário.</text:p>
        </text:list-item>
      </text:list>
      <text:p text:style-name="P139"/>
      <text:list text:style-name="WW8Num1" text:continue-numbering="true">
        <text:list-item>
          <text:p text:style-name="P140">Toda a luta por uma sociedade mais justa e de combate à desigualdade deve estar presente no dia a dia de um sindicato de trabalhadores. Por isso defendemos o combate veemente a todas as formas de discriminação racial, étnica e religiosa; combate a toda discriminação de gênero, seja sob a forma de machismo ou homofobia. Enfim, todas as medidas que venham a ferir o ser humano em sua dignidade. E<text:s/>ainda pela defesa intransigente do estado democrático de direito.</text:p>
        </text:list-item>
      </text:list>
      <text:p text:style-name="P141"/>
      <text:list text:style-name="WW8Num1" text:continue-numbering="true">
        <text:list-item>
          <text:p text:style-name="P142">Uma análise especial deve ser realizada em relação à expansão e proliferação das entidades associativas de servidores do Judiciário Federal e MPU. Faz-se necessária uma reflexão no interior<text:s/>da Fenajufe em relação a esse fenômeno. Apenas nos últimos cinco anos, foram criadas pelo menos cinco novas entidades nacionais que reúnem segmentos da categoria, com o objetivo inicial de ajuizar ações em defesa de interesses legítimos dos trabalhadores.<text:s/>Cabe à Fenajufe e aos Sindicatos a ela filiados analisarem as falhas e omissões que provocaram o surgimento dessas entidades.</text:p>
        </text:list-item>
      </text:list>
      <text:p text:style-name="P143"/>
      <text:soft-page-break/>
      <text:list text:style-name="WW8Num1" text:continue-numbering="true">
        <text:list-item>
          <text:p text:style-name="P144">Nunca é demais lembrar que a luta pelo direito à sindicalização dos servidores públicos resultou na histórica conquista desse<text:s/>direito na Constituição de 1988. Assim, o fenômeno da necessidade de associações é anterior a esse direito, e grande parte delas deu origem aos Sindicatos de servidores públicos hoje existentes. O retorno ao associativismo ainda é um fenômeno a ser estudado e tem muito a ver com o papel dos sindicatos e das federações na representação dos servidores.</text:p>
        </text:list-item>
      </text:list>
      <text:p text:style-name="P145"/>
      <text:p text:style-name="P146">PLANO DE LUTAS</text:p>
      <text:p text:style-name="P147">Balanço da Campanha Salarial 2015/2016</text:p>
      <text:p text:style-name="P148"/>
      <text:list text:style-name="WW8Num1" text:continue-numbering="true">
        <text:list-item>
          <text:p text:style-name="P149">Com um discurso fortemente economicista no interior do sindicalismo e a entrada nos Tribunais de<text:s/>setores médios da sociedade nos últimos anos, trazendo consigo um discurso individualista para dentro da categoria, além dos anos difíceis sem reposição, o debate salarial foi o centro da luta e organização e concentrou o gasto de energias que deveriam ser<text:s/>também direcionados para a atuação dos sindicatos em defesa das melhores condições de trabalho e outros temas referidos neste texto.</text:p>
        </text:list-item>
      </text:list>
      <text:p text:style-name="P150"/>
      <text:list text:style-name="WW8Num1" text:continue-numbering="true">
        <text:list-item>
          <text:p text:style-name="P151">Desde o término da implementação do PCS-3 em 2008, iniciou-se o debate e a pressão para a garantia do próximo PCS. Logo,<text:s/>esta luta, que teve seu ápice em 2015 (foco de análise), em verdade, começou bem antes;</text:p>
        </text:list-item>
      </text:list>
      <text:p text:style-name="P152"/>
      <text:list text:style-name="WW8Num1" text:continue-numbering="true">
        <text:list-item>
          <text:p text:style-name="P153">É importante destacar que o nosso salário não é uma “remuneração de fome”, como alguns grupos políticos dentro da Fenajufe nos querem fazer crer. Com os PCS em 1996,<text:s/>2002 e 2006, conquistados com muita luta e greves, demos um salto remuneratório. No entanto, o poder de compra dos trabalhadores do Judiciário em 2008 (término do parcelamento do PCS-3) se deteriorou muito nos últimos anos, sendo mais do que justa a nossa<text:s/>recomposição salarial (além de estatuída na Constituição Federal), no mínimo acompanhando a evolução da inflação;</text:p>
        </text:list-item>
      </text:list>
      <text:p text:style-name="P154"/>
      <text:list text:style-name="WW8Num1" text:continue-numbering="true">
        <text:list-item>
          <text:p text:style-name="P155">Outra ressalva que se faz necessária é o fato de não estarmos sem aumentos faz 10 anos. Isso é algo facilmente comprovado quando comparamos o<text:s/>contracheque de 2006 e 2016. Não podemos mentir para nós mesmos nem para a sociedade. Muitos de nós reproduzimos este discurso erroneamente, no afã de projetar maior legitimidade para o nosso pleito. Ora, como falamos acima, o nosso pleito é legítimo por<text:s/>si próprio, seja pelo direito à manutenção do valor real do salário, seja porque está insculpido na Constituição, não precisando nos utilizar de artifício para alcançar algo que nos é devido;</text:p>
        </text:list-item>
      </text:list>
      <text:p text:style-name="P156"/>
      <text:soft-page-break/>
      <text:list text:style-name="WW8Num1" text:continue-numbering="true">
        <text:list-item>
          <text:p text:style-name="P157">Partindo destas preliminares, uma pergunta se faz necessária: o<text:s/>que ocorreu de diferente que ocasionou a MAIOR greve da categoria? A seguir, alguns elementos para análise.</text:p>
        </text:list-item>
      </text:list>
      <text:p text:style-name="P158"/>
      <text:list text:style-name="WW8Num1" text:continue-numbering="true">
        <text:list-item>
          <text:p text:style-name="P159">Em Junho de 2013, tivemos as maiores manifestações de massas que o Brasil já presenciou. Com o viés progressista, não se restringiu apenas aos R$<text:s/>0,20 da tarifa de ônibus, mas exigiu mais presença do Estado na educação, saúde, moradia, segurança, entre outras pautas. É verdade que setores conservadores disputaram o “grande tsunami” que foi junho de 2013. No entanto, isso não retira o caráter progressista daquelas manifestações. Aquele grande tsunami despertou uma consciência política nas pessoas, mesmo que inicial, se desdobrando em ondas menores, para dentro das categorias, como as greves dos garis e bombeiros no RJ, dos trabalhadores metalúrgicos do ABC em SP, entre outras. Nossa greve teve este contexto maior, inserida na luta de classes e precisamos considerar esse elemento para uma melhor análise.</text:p>
        </text:list-item>
      </text:list>
      <text:p text:style-name="P160"/>
      <text:list text:style-name="WW8Num1" text:continue-numbering="true">
        <text:list-item>
          <text:p text:style-name="P161">Importante destacar que tivemos eleições muito apertadas em outubro de 2014, com uma forte polarização na sociedade e uma margem pequena de votos na vitória de Dilma Rousseff, com setores progressistas não organizados e não identificados com o petismo sendo decisivos para essa vitória final. No entanto, apesar da apresentação aparente de dois projetos distintos, após as eleições houve assimilação pela Presidenta de parte da receita preconizada pelo seu adversário Aécio Neves, gerando problemas de credibilidade e agravamento da crise econômica que se aprofundava. <text:s/></text:p>
        </text:list-item>
      </text:list>
      <text:p text:style-name="P162"/>
      <text:list text:style-name="WW8Num1" text:continue-numbering="true">
        <text:list-item>
          <text:p text:style-name="P163">Assim, com medidas antipopulares, continuidade da polarização pela direita e ausência de habilidade política para lidar com a crise, o Governo Federal perdeu hegemonia no Parlamento no 1º semestre de 2015, momento em que o nosso PCS-4 avançou em todas as comissões na Câmara e no Senado;</text:p>
        </text:list-item>
      </text:list>
      <text:p text:style-name="P164"/>
      <text:list text:style-name="WW8Num1" text:continue-numbering="true">
        <text:list-item>
          <text:p text:style-name="P165">Em alguns Estados, a greve se iniciou no dia 10 de junho. Alastrou-se rapidamente, seja pela rapidez das informações pelas redes sociais, seja pela ausência de reajuste no ano seguinte (diferentemente de 2013, 2014 e 2015), seja pelo acordo geral da necessidade<text:s/>da greve de todas as forças políticas do sindicalismo (CUT, PSTU, outros), levando, para a votação do dia 30 de junho, uma ampliação e consolidação da greve e a aprovação no Plenário do Senado do PLC 28;</text:p>
        </text:list-item>
      </text:list>
      <text:p text:style-name="P166"/>
      <text:list text:style-name="WW8Num1" text:continue-numbering="true">
        <text:list-item>
          <text:p text:style-name="P167"><text:span text:style-name="T168">Assim, em resumo, os elementos que ajudam a entende</text:span><text:span text:style-name="T169">r a greve são ao nosso ver:<text:s/></text:span><text:span text:style-name="T170">1)</text:span><text:span text:style-name="T171"><text:s/>aspecto subjetivo/político abordado acima com as manifestações de junho de 2013;<text:s/></text:span><text:span text:style-name="T172">2)</text:span><text:span text:style-name="T173"><text:s/>acordo geral na tática da necessidade de greve de todas as forças políticas do sindicalismo;<text:s/></text:span><text:span text:style-name="T174">3)</text:span><text:span text:style-name="T175"><text:s/>rápida comunicação, socialização de<text:s/></text:span><text:soft-page-break/><text:span text:style-name="T176">informaçã</text:span><text:span text:style-name="T177">o e envolvimento por meio das redes sociais;<text:s/></text:span><text:span text:style-name="T178">4)</text:span><text:span text:style-name="T179"><text:s/>avanço rápido do projeto devido à perda de hegemonia do Governo, combinado com uma data objetiva de votação no plenário (30 de junho) e a ausência de reajuste no ano seguinte;</text:span></text:p>
        </text:list-item>
      </text:list>
      <text:p text:style-name="P180"/>
      <text:list text:style-name="WW8Num1" text:continue-numbering="true">
        <text:list-item>
          <text:p text:style-name="P181">Entendemos como correta a<text:s/>aprovação do PLC 28 no dia 30 de junho. Claro que o ideal era uma aprovação no Parlamento com acordo orçamentário. No entanto, o Governo Federal e o STF não apresentaram qualquer alternativa antes para abrir o diálogo e mediar a situação, não restando para<text:s/>o movimento sindical outra alternativa senão agir com independência e autonomia e pressionar o Senado para aprovação;</text:p>
        </text:list-item>
      </text:list>
      <text:p text:style-name="P182"/>
      <text:list text:style-name="WW8Num1" text:continue-numbering="true">
        <text:list-item>
          <text:p text:style-name="P183">Aqui fazemos uma crítica de que parte do sindicalismo, em especial aqueles que se reivindicam de esquerda, fizeram um papel lamentável para a luta dos trabalhadores mais geral ao se aliar com o que há de pior no Congresso Nacional e na sociedade, como Jair Bolsonaro, Ronaldo Caiado e até, imaginem vocês, a Fiesp, deixando-se instrumentalizar pelos golpistas/ reacionários de plantão. O papel dos trabalhadores e trabalhadoras é pressionar/negociar, num binômio permanente e não se aliar a qualquer parlamentar ou Governo ou, ainda, a maior federação patronal, faltando um posicionamento público claro e incisivo do Luta Fenajufe rechaçando tal conduta. Ou concordaram com ela e por isso se omitiram?</text:p>
        </text:list-item>
      </text:list>
      <text:p text:style-name="P184"/>
      <text:list text:style-name="WW8Num1" text:continue-numbering="true">
        <text:list-item>
          <text:p text:style-name="P185">Continuando a análise, fizemos uma bela campanha pela sanção do PLC 28/2015. No entanto, conforme prevíamos, houve o veto e iniciou-se a campanha para sua derrubada.</text:p>
        </text:list-item>
      </text:list>
      <text:p text:style-name="P186"/>
      <text:list text:style-name="WW8Num1" text:continue-numbering="true">
        <text:list-item>
          <text:p text:style-name="P187">Diferentemente de outras forças<text:s/>políticas, entendemos que o PL 2648, com índices acima do funcionalismo federal do Executivo, apesar de seus problemas, foi fruto da nossa greve e pressão. Caso não tivéssemos mobilizados e com “uma faca no pescoço no Governo” com a derrubada do veto, não<text:s/>temos dúvida de que seria mais rebaixado ou inexistiria proposta de recomposição salarial.</text:p>
        </text:list-item>
      </text:list>
      <text:p text:style-name="P188"/>
      <text:list text:style-name="WW8Num1" text:continue-numbering="true">
        <text:list-item>
          <text:p text:style-name="P189">Logo após o veto presidencial, o Governo Federal fez uma reforma ministerial com o objetivo de recompor sua base no Congresso e impedir a aprovação de alguns projetos, entre os quais o PLC 28/2015. Desde já, fica a crítica ao método de formação de maiorias no Governo do PT/CUT, que, em vez de apostar na mobilização social e dos trabalhadores e na pressão das ruas, após 13 anos no poder continua com a troca de cargos<text:s/>como método de obter maiorias, reproduzindo a lógica nefasta do PSDB/ PMDB pelo Brasil afora.</text:p>
        </text:list-item>
      </text:list>
      <text:p text:style-name="P190"/>
      <text:soft-page-break/>
      <text:list text:style-name="WW8Num1" text:continue-numbering="true">
        <text:list-item>
          <text:p text:style-name="P191">O fato é que com essa recomposição do Governo no Congresso e com o “consenso” na sociedade/mídia e entre os três principais partidos (PT, PSDB e PMDB) de que nosso projeto era uma bomba fiscal e ruim para o País, junto com o enfraquecimento e encerramento das greves e mobilizações, nossas condições de derrubar o veto diminuíram e muito. Apesar de a diferença na Câmara ser de apenas seis votos, sabíamos que no Senado de Renan Calheiros a correlação de forças para a derrubada do veto era pior.</text:p>
        </text:list-item>
      </text:list>
      <text:p text:style-name="P192"/>
      <text:list text:style-name="WW8Num1" text:continue-numbering="true">
        <text:list-item>
          <text:p text:style-name="P193">Aqui se faz uma crítica, pois diversos setores/pessoas do sindicalismo alertaram para essa mudança na conjuntura e para a necessidade de construir pontes para um projeto<text:s/>alternativo, que melhorasse o PL 2648, aproveitando a mobilização ainda presente e a incerteza do Governo Federal de manter o veto. No entanto, apostou-se, de maneira inconsequente, no tudo ou nada, sem construir mediações para a garantia da estratégia maior que era a recomposição salarial, sendo este erro tático um dos motivos para levar a categoria ao zero. <text:s/></text:p>
        </text:list-item>
      </text:list>
      <text:p text:style-name="P194"/>
      <text:list text:style-name="WW8Num1" text:continue-numbering="true">
        <text:list-item>
          <text:p text:style-name="P195">A greve tem um importante papel de conscientização dos trabalhadores, liberando-os para a formação política, seja na luta, seja nos debates que permeiam o movimento paredista. No entanto, para 99% da categoria, a greve não pode ter apenas este papel ideológico, precisando ter efetividade nas conquistas, sob pena de não envolvimento no movimento paredista posteriormente. Assim, construir mediações para garantir conquistas faz parte do papel importante da greve de ser vista como instrumento de luta e efetivo ganho para a nossa categoria, o que em parte se perdeu com a aposta no tudo ou nada.</text:p>
        </text:list-item>
      </text:list>
      <text:p text:style-name="P196"/>
      <text:list text:style-name="WW8Num1" text:continue-numbering="true">
        <text:list-item>
          <text:p text:style-name="P197">Após esse momento, adentramos um período de forte instabilidade no Parlamento, boicote do PSDB/DEM e de outros Partidos a qualquer projeto de interesse do país, conjuntamente com o agravamento da crise econômica, em especial com o corte orçamentário da Justiça do Trabalho. Tudo isso aliado à inexistência de mobilização da categoria aponta para um cenário sombrio.</text:p>
        </text:list-item>
      </text:list>
      <text:p text:style-name="P198"/>
      <text:list text:style-name="WW8Num1" text:continue-numbering="true">
        <text:list-item>
          <text:p text:style-name="P199">Assim, não há o que se inventar. Precisamos pressionar para aprovação do PL 2648 e utilizar o acúmulo que ainda resta da mobilização do ano passado e do acordo entre STF e Governo atual em torno do PL 2648 para a recomposição salarial. Caso o impeachment/golpe se consolide e o Temer assuma a Presidência do País, reiniciaremos do zero nossa luta salarial.</text:p>
        </text:list-item>
      </text:list>
      <text:p text:style-name="P200"/>
      <text:list text:style-name="WW8Num1" text:continue-numbering="true">
        <text:list-item>
          <text:p text:style-name="P201">Portanto, diante da conjuntura atual exposta acima, somos a favor de lutarmos pela aprovação do PL 2648, apesar das críticas existentes, sempre tentando melhorias, mas sem condicionamento a elas, sob pena de enfrentarmos mais um longo período sem recomposição salarial.</text:p>
        </text:list-item>
      </text:list>
      <text:p text:style-name="P202"/>
      <text:p text:style-name="P203"/>
      <text:p text:style-name="P204"/>
      <text:p text:style-name="P205">PLANO DE LUTAS</text:p>
      <text:p text:style-name="P206"/>
      <text:list text:style-name="WW8Num1" text:continue-numbering="true">
        <text:list-item>
          <text:p text:style-name="P207"><text:span text:style-name="T208">Diante deste contexto mais de fundo,<text:s/></text:span><text:span text:style-name="T209">estabelecemos, portanto, a<text:s/></text:span><text:span text:style-name="T210">seguinte pauta prioritária:</text:span></text:p>
        </text:list-item>
      </text:list>
      <text:p text:style-name="P211"/>
      <text:p text:style-name="P212"/>
      <text:p text:style-name="P213">Pautas Gerais</text:p>
      <text:p text:style-name="P214"/>
      <text:list text:style-name="WW8Num1" text:continue-numbering="true">
        <text:list-item>
          <text:p text:style-name="P215">Luta estratégica e de médio prazo pela reforma do sistema político – Por uma Constituinte Exclusiva e Soberana do Sistema Político</text:p>
        </text:list-item>
        <text:list-item>
          <text:p text:style-name="P216">Defesa da democracia, da legalidade e do Estado democrático de Direito – Contra<text:s/>o golpe de Estado em curso no Brasil.</text:p>
        </text:list-item>
        <text:list-item>
          <text:p text:style-name="P217">Luta pela democratização do Poder Judiciário – Pelo controle externo, com participação popular.</text:p>
        </text:list-item>
        <text:list-item>
          <text:p text:style-name="P218">Luta pela democratização dos meios de comunicação – Pelo fim do monopólio midiático</text:p>
        </text:list-item>
        <text:list-item>
          <text:p text:style-name="P219">Derrubada dos Projetos de Lei em tramitação na Câmara dos Deputados e no Senado Federal que ameaçam os direitos dos trabalhadores</text:p>
        </text:list-item>
      </text:list>
      <text:p text:style-name="P220"/>
      <text:p text:style-name="P221">Plano de Lutas – Pautas Específicas</text:p>
      <text:p text:style-name="P222"/>
      <text:list text:style-name="WW8Num1" text:continue-numbering="true">
        <text:list-item>
          <text:p text:style-name="P223">Luta pela democratização (interna e externa) do Poder Judiciário, como eixo fundamental do programa estratégico da FENAJUFE.</text:p>
        </text:list-item>
        <text:list-item>
          <text:p text:style-name="P224">Defesa do plano de carreira como fundamento para a campanha salarial, incluindo a previsão da data-base como um dos pontos.</text:p>
        </text:list-item>
        <text:list-item>
          <text:p text:style-name="P225">Luta pela aprovação do PL 2648/2015 (Plano de Cargos e Salários) – Pela tentativa de melhorias; porém, na impossibilidade, pela aprovação imediata, sem condicionamentos.</text:p>
        </text:list-item>
        <text:list-item>
          <text:p text:style-name="P226">Luta pela instituição de formas de participação democrática dos servidores públicos na administração e na gestão de trabalho do Poder Judiciário.</text:p>
        </text:list-item>
        <text:list-item>
          <text:p text:style-name="P227">Elaboração de um programa estratégico, realizado pelos próprios servidores, para a Administração Pública, em contraposição ao programa estratégico definido pelo CNJ para a modernização do Poder Judiciário.</text:p>
        </text:list-item>
        <text:list-item>
          <text:p text:style-name="P228">Luta pela implementação do orçamento participativo no Poder Judiciário.</text:p>
        </text:list-item>
        <text:list-item>
          <text:p text:style-name="P229">Campanha Nacional pela Redução da Jornada de Trabalho – Pela jornada de seis horas, sem redução salarial, como forma de compensação pela perda inflacionária.</text:p>
        </text:list-item>
        <text:list-item>
          <text:p text:style-name="P230">Luta pelo fim dos privilégios – Pela extinção do auxílio-moradia e outras regalias concedidas aos juízes</text:p>
        </text:list-item>
        <text:list-item>
          <text:p text:style-name="P231">Lutar contra a supressão de direitos<text:s/>proposta na reforma da Previdência;</text:p>
        </text:list-item>
      </text:list>
      <text:p text:style-name="P232"/>
      <text:list text:style-name="WW8Num1" text:continue-numbering="true">
        <text:list-item>
          <text:p text:style-name="P233">Pelos direitos dos aposentados e em defesa da PEC 555;</text:p>
        </text:list-item>
      </text:list>
      <text:p text:style-name="P234"/>
      <text:list text:style-name="WW8Num1" text:continue-numbering="true">
        <text:list-item>
          <text:p text:style-name="P235">Lutar contra o Corte Orçamentário na Justiça do Trabalho</text:p>
        </text:list-item>
      </text:list>
      <text:p text:style-name="P236"/>
      <text:p text:style-name="P237">Pauta de reivindicações</text:p>
      <text:p text:style-name="P238"/>
      <text:list text:style-name="WW8Num1" text:continue-numbering="true">
        <text:list-item>
          <text:p text:style-name="P239">Ciclo de debates sobre os temas propostos no Plano de Lutas, sobretudo: reforma<text:s/>do sistema político, democratização do Poder Judiciário; plano de carreira, gestão de trabalho; e desvio de função.</text:p>
        </text:list-item>
        <text:list-item>
          <text:p text:style-name="P240">Articulação política com Frente Brasil Popular e Povo Sem Medo contra o golpe de Estado em curso</text:p>
        </text:list-item>
        <text:list-item>
          <text:p text:style-name="P241">Articulação política com forças progressistas organizadas no âmbito do Judiciário, seja da advocacia, magistratura ou estudantes.</text:p>
        </text:list-item>
      </text:list>
      <text:p text:style-name="P242"/>
      <text:p text:style-name="P243">Políticas Permanentes</text:p>
      <text:p text:style-name="P244"/>
      <text:list text:style-name="WW8Num1" text:continue-numbering="true">
        <text:list-item>
          <text:p text:style-name="P245">Luta por garantia dos direitos fundamentais e justiça social.</text:p>
        </text:list-item>
      </text:list>
      <text:p text:style-name="P246"/>
      <text:list text:style-name="WW8Num1" text:continue-numbering="true">
        <text:list-item>
          <text:p text:style-name="P247">Luta por reconhecimento das “minorias sociais”.</text:p>
        </text:list-item>
      </text:list>
      <text:p text:style-name="P248"/>
      <text:list text:style-name="WW8Num1" text:continue-numbering="true">
        <text:list-item>
          <text:p text:style-name="P249">Defesa da liberdade de organização sindical e direito de greve.</text:p>
        </text:list-item>
      </text:list>
      <text:p text:style-name="P250"/>
      <text:soft-page-break/>
      <text:p text:style-name="P251">Moções</text:p>
      <text:p text:style-name="P252"/>
      <text:list text:style-name="WW8Num1" text:continue-numbering="true">
        <text:list-item>
          <text:p text:style-name="P253">Apoio aos estudantes secundaristas e professores da rede pública estadual na luta em defesa da educação pública, gratuita e de qualidade.</text:p>
        </text:list-item>
        <text:list-item>
          <text:p text:style-name="P254">Viva a classe trabalhadora: viva! Viva @s trabalhador@s do judiciário: viva!<text:s/>Viva o povo brasileiro: viva!</text:p>
        </text:list-item>
      </text:list>
      <text:p text:style-name="P255"/>
      <text:p text:style-name="P256"/>
      <text:p text:style-name="P257">Assinam esta tese:</text:p>
      <text:p text:style-name="P258"/>
      <text:p text:style-name="P259">1 -<text:s/>Akiko Akiyama – aposentada - SP;</text:p>
      <text:p text:style-name="P260">2 -<text:s/>Antonio Jesú Grangeiro Junior – Justiça do Trabalho – CE;</text:p>
      <text:p text:style-name="P261">3 -<text:s/>Carolina dos Santos Marques Ribeiro – Justiça Federal – SP;</text:p>
      <text:p text:style-name="P262">4 -<text:s/>Cláudio Luiz Pessuti – Justiça do Trabalho – ABC/SP;<text:s/></text:p>
      <text:p text:style-name="P263">5 -<text:s/>Cristina Marcovic – Justiça Federal – SP;<text:s/></text:p>
      <text:p text:style-name="P264">6 -<text:s/>Danilo Conforti Tarpani – Justiça do Trabalho – Santos/SP;</text:p>
      <text:p text:style-name="P265">7 -<text:s/>Eduardo Caetano – Justiça Federal – SP;</text:p>
      <text:p text:style-name="P266">8 -<text:s/>Elaine Amaral – Justiça Federal – SP;</text:p>
      <text:p text:style-name="P267">9 -<text:s/>Fabiano de Sousa Gomes – Justiça do Trabalho – Diadema/ SP;<text:s/></text:p>
      <text:p text:style-name="P268">10 -<text:s/>José Alexandre Fonseca Justino – Justiça do Trabalho – ABC/SP;</text:p>
      <text:p text:style-name="P269">11 -<text:s/>Helena Pontes – Justiça do Trabalho - Santos/SP</text:p>
      <text:p text:style-name="P270">12 -<text:s/>Lygia de Siqueira Porto – aposentada - SP;</text:p>
      <text:p text:style-name="P271">13 -<text:s/>Luciano Alves Henrique – Justiça do Trabalho – SP;<text:s/></text:p>
      <text:p text:style-name="P272">14 -<text:s/>Marcelo Kagaya Penna – Justiça do Trabalho – SP;</text:p>
      <text:p text:style-name="P273">15 -<text:s/>Marco Tulio Borges Cordeiro – Justiça Federal – SP;</text:p>
      <text:p text:style-name="P274">16 -<text:s/>Marcos Eduardo Giunti – Justiça Federal - SP</text:p>
      <text:p text:style-name="P275">17 -<text:s/>Neemias Ramos Freire – Justiça do trabalho – SP;</text:p>
      <text:p text:style-name="P276">18 -<text:s/>Rafael Molina Vita – Justiça Federal – SP;</text:p>
      <text:p text:style-name="P277">19 -<text:s/>Rafael Sousa de Jesus – Justiça do Trabalho – SP;</text:p>
      <text:p text:style-name="P278">20 -<text:s/>Rodrigo Évora – Justiça do Trabalho – Guarulhos/ SP;</text:p>
      <text:soft-page-break/>
      <text:p text:style-name="P279">21 -<text:s/>Sanclair Montalvão Marques – Justiça do Trabalho – Goias;<text:s/></text:p>
      <text:p text:style-name="P280">22 -<text:s/>Sérgio Marcelo Rico – Justiça Federal – SP;<text:s/><text:s text:c="2"/></text:p>
      <text:p text:style-name="P281">23 -<text:s/>Thiago Duarte Gonçalves – Justiça do Trabalho – SP;</text:p>
      <text:p text:style-name="P282">24 -<text:s/>Wilson Barbosa Lopes – Justiça do Trabalho – R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asian="zh" style:country-asian="C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Arial" style:font-name-complex="Arial" fo:font-size="12pt" style:font-size-asian="12pt" style:font-size-complex="12pt"/>
    </style:style>
    <style:style style:name="WW8Num3z0" style:display-name="WW8Num3z0" style:family="text">
      <style:text-properties fo:color="#000000"/>
    </style:style>
    <style:style style:name="WW_CharLFO1LVL1" style:family="text">
      <style:text-properties style:font-name="Arial" style:font-name-complex="Arial" fo:font-size="12pt" style:font-size-asian="12pt"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984in" fo:margin-left="0.9847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t trt</meta:initial-creator>
    <dc:creator>íria</dc:creator>
    <meta:creation-date>2016-04-09T02:25:00Z</meta:creation-date>
    <dc:date>2016-04-09T02:28:00Z</dc:date>
    <meta:template xlink:href="Normal" xlink:type="simple"/>
    <meta:editing-cycles>4</meta:editing-cycles>
    <meta:editing-duration>PT660S</meta:editing-duration>
    <meta:document-statistic meta:page-count="18" meta:paragraph-count="80" meta:word-count="6270" meta:character-count="40053" meta:row-count="282" meta:non-whitespace-character-count="33863"/>
  </office:meta>
</office:document-meta>
</file>